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/>
    </style:style>
    <style:style style:name="T7" style:parent-style-name="預設段落字型" style:family="text">
      <style:text-properties style:font-name="Roboto" style:font-name-asian="Roboto" style:font-name-complex="Roboto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Roboto" style:font-name-asian="Roboto" style:font-name-complex="Roboto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 fo:margin-right="-0.0166in"/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start" fo:line-height="100%"/>
    </style:style>
    <style:style style:name="T12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fo:background-color="#D9D9D9"/>
    </style:style>
    <style:style style:name="T15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2pt" style:font-size-asian="12pt" fo:background-color="#D9D9D9"/>
    </style:style>
    <style:style style:name="TableColumn19" style:family="table-column">
      <style:table-column-properties style:column-width="1.1083in" style:use-optimal-column-width="false"/>
    </style:style>
    <style:style style:name="TableColumn20" style:family="table-column">
      <style:table-column-properties style:column-width="0.9861in" style:use-optimal-column-width="false"/>
    </style:style>
    <style:style style:name="TableColumn21" style:family="table-column">
      <style:table-column-properties style:column-width="2.7597in" style:use-optimal-column-width="false"/>
    </style:style>
    <style:style style:name="TableColumn22" style:family="table-column">
      <style:table-column-properties style:column-width="1.893in" style:use-optimal-column-width="false"/>
    </style:style>
    <style:style style:name="Table18" style:family="table">
      <style:table-properties style:width="6.7472in" fo:margin-left="0in" table:align="left"/>
    </style:style>
    <style:style style:name="TableRow23" style:family="table-row">
      <style:table-row-properties style:min-row-height="0.433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386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100%"/>
    </style:style>
    <style:style style:name="T39" style:parent-style-name="預設段落字型" style:family="text">
      <style:text-properties style:font-name="標楷體" style:font-name-complex="標楷體"/>
    </style:style>
    <style:style style:name="P40" style:parent-style-name="內文" style:family="paragraph">
      <style:paragraph-properties fo:text-align="start" fo:line-height="100%"/>
    </style:style>
    <style:style style:name="T41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 fo:background-color="#D9D9D9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start" fo:line-height="115%"/>
      <style:text-properties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6.768in" style:use-optimal-column-width="false"/>
    </style:style>
    <style:style style:name="Table45" style:family="table">
      <style:table-properties style:width="6.76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margin-left="0.25in">
        <style:tab-stops/>
      </style:paragraph-properties>
      <style:text-properties style:font-name="Roboto" style:font-name-asian="Roboto" style:font-name-complex="Roboto" fo:font-size="10.5pt" style:font-size-asian="10.5pt" style:font-size-complex="10.5pt"/>
    </style:style>
    <style:style style:name="P50" style:parent-style-name="內文" style:family="paragraph">
      <style:paragraph-properties fo:margin-left="0.25in">
        <style:tab-stops/>
      </style:paragraph-properties>
      <style:text-properties style:font-name="Roboto" style:font-name-asian="Roboto" style:font-name-complex="Roboto" fo:font-size="10.5pt" style:font-size-asian="10.5pt" style:font-size-complex="10.5pt"/>
    </style:style>
    <style:style style:name="P51" style:parent-style-name="內文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Roboto" style:font-name-asian="Roboto" style:font-name-complex="Roboto" fo:font-size="10.5pt" style:font-size-asian="10.5pt" style:font-size-complex="10.5pt"/>
    </style:style>
    <style:style style:name="T53" style:parent-style-name="預設段落字型" style:family="text">
      <style:text-properties style:font-name="Roboto" style:font-name-asian="Roboto" style:font-name-complex="Roboto" fo:font-size="10.5pt" style:font-size-asian="10.5pt" style:font-size-complex="10.5pt"/>
    </style:style>
    <style:style style:name="TableColumn55" style:family="table-column">
      <style:table-column-properties style:column-width="0.8958in" style:use-optimal-column-width="false"/>
    </style:style>
    <style:style style:name="TableColumn56" style:family="table-column">
      <style:table-column-properties style:column-width="0.875in" style:use-optimal-column-width="false"/>
    </style:style>
    <style:style style:name="TableColumn57" style:family="table-column">
      <style:table-column-properties style:column-width="1.1458in" style:use-optimal-column-width="false"/>
    </style:style>
    <style:style style:name="TableColumn58" style:family="table-column">
      <style:table-column-properties style:column-width="1.5312in" style:use-optimal-column-width="false"/>
    </style:style>
    <style:style style:name="TableColumn59" style:family="table-column">
      <style:table-column-properties style:column-width="1.1666in" style:use-optimal-column-width="false"/>
    </style:style>
    <style:style style:name="TableColumn60" style:family="table-column">
      <style:table-column-properties style:column-width="0.9583in" style:use-optimal-column-width="false"/>
    </style:style>
    <style:style style:name="Table54" style:family="table">
      <style:table-properties style:width="6.5729in" fo:margin-left="0in" table:align="lef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line-height="100%" fo:margin-left="-0.075in" fo:margin-right="-0.0784in">
        <style:tab-stops/>
      </style:paragraph-properties>
    </style:style>
    <style:style style:name="P70" style:parent-style-name="內文" style:family="paragraph">
      <style:paragraph-properties fo:text-align="center" fo:line-height="100%" fo:margin-left="-0.075in" fo:margin-right="-0.0784in">
        <style:tab-stops/>
      </style:paragraph-properties>
    </style:style>
    <style:style style:name="T7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 fo:line-height="100%"/>
    </style:style>
    <style:style style:name="TableCell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361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 fo:line-height="100%"/>
    </style:style>
    <style:style style:name="TableCell7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line-height="100%" fo:margin-left="-0.0715in">
        <style:tab-stops/>
      </style:paragraph-properties>
    </style:style>
    <style:style style:name="TableCell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8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92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start" fo:line-height="100%"/>
      <style:text-properties fo:font-size="12pt" style:font-size-asian="12pt"/>
    </style:style>
    <style:style style:name="P96" style:parent-style-name="內文" style:family="paragraph">
      <style:paragraph-properties fo:text-align="start" fo:line-height="100%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00" style:parent-style-name="內文" style:family="paragraph">
      <style:paragraph-properties fo:text-align="start" fo:line-height="100%"/>
      <style:text-properties fo:font-size="12pt" style:font-size-asian="12pt"/>
    </style:style>
    <style:style style:name="P101" style:parent-style-name="內文" style:family="paragraph">
      <style:paragraph-properties fo:text-align="start" fo:line-height="100%"/>
      <style:text-properties fo:font-size="12pt" style:font-size-asian="12pt"/>
    </style:style>
    <style:style style:name="P102" style:parent-style-name="內文" style:family="paragraph">
      <style:paragraph-properties fo:text-align="start" fo:line-height="100%"/>
      <style:text-properties fo:font-size="12pt" style:font-size-asian="12pt"/>
    </style:style>
    <style:style style:name="TableRow103" style:family="table-row">
      <style:table-row-properties style:min-row-height="0.4756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line-height="100%"/>
    </style:style>
    <style:style style:name="TableCell10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line-height="100%" fo:margin-left="-0.0715in">
        <style:tab-stops/>
      </style:paragraph-properties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1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19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20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start" fo:line-height="100%"/>
      <style:text-properties fo:font-size="12pt" style:font-size-asian="12pt"/>
    </style:style>
    <style:style style:name="P123" style:parent-style-name="內文" style:family="paragraph">
      <style:paragraph-properties fo:text-align="start" fo:line-height="100%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text-align="start" fo:line-height="100%"/>
      <style:text-properties fo:font-size="12pt" style:font-size-asian="12pt"/>
    </style:style>
    <style:style style:name="P128" style:parent-style-name="內文" style:family="paragraph">
      <style:paragraph-properties fo:text-align="start" fo:line-height="100%"/>
      <style:text-properties fo:font-size="12pt" style:font-size-asian="12pt"/>
    </style:style>
    <style:style style:name="P129" style:parent-style-name="內文" style:family="paragraph">
      <style:paragraph-properties fo:text-align="start" fo:line-height="100%"/>
      <style:text-properties fo:font-size="12pt" style:font-size-asian="12pt"/>
    </style:style>
    <style:style style:name="TableRow130" style:family="table-row">
      <style:table-row-properties style:min-row-height="0.4048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center" fo:line-height="100%"/>
    </style:style>
    <style:style style:name="TableCell13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line-height="100%" fo:margin-left="-0.0715in">
        <style:tab-stops/>
      </style:paragraph-properties>
    </style:style>
    <style:style style:name="TableCell13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3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4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4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46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start" fo:line-height="100%"/>
      <style:text-properties fo:font-size="12pt" style:font-size-asian="12pt"/>
    </style:style>
    <style:style style:name="P150" style:parent-style-name="內文" style:family="paragraph">
      <style:paragraph-properties fo:text-align="start" fo:line-height="100%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54" style:parent-style-name="內文" style:family="paragraph">
      <style:paragraph-properties fo:text-align="start" fo:line-height="100%"/>
      <style:text-properties fo:font-size="12pt" style:font-size-asian="12pt"/>
    </style:style>
    <style:style style:name="P155" style:parent-style-name="內文" style:family="paragraph">
      <style:paragraph-properties fo:text-align="start" fo:line-height="100%"/>
      <style:text-properties fo:font-size="12pt" style:font-size-asian="12pt"/>
    </style:style>
    <style:style style:name="P156" style:parent-style-name="內文" style:family="paragraph">
      <style:paragraph-properties fo:text-align="start" fo:line-height="100%"/>
      <style:text-properties fo:font-size="12pt" style:font-size-asian="12pt"/>
    </style:style>
    <style:style style:name="TableRow157" style:family="table-row">
      <style:table-row-properties style:min-row-height="0.3444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 fo:line-height="100%"/>
    </style:style>
    <style:style style:name="TableCell16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line-height="100%" fo:margin-left="-0.0715in">
        <style:tab-stops/>
      </style:paragraph-properties>
    </style:style>
    <style:style style:name="TableCell16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73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174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start" fo:line-height="100%"/>
      <style:text-properties fo:font-size="12pt" style:font-size-asian="12pt"/>
    </style:style>
    <style:style style:name="P177" style:parent-style-name="內文" style:family="paragraph">
      <style:paragraph-properties fo:text-align="start" fo:line-height="100%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181" style:parent-style-name="內文" style:family="paragraph">
      <style:paragraph-properties fo:text-align="start" fo:line-height="100%"/>
      <style:text-properties fo:font-size="12pt" style:font-size-asian="12pt"/>
    </style:style>
    <style:style style:name="P182" style:parent-style-name="內文" style:family="paragraph">
      <style:paragraph-properties fo:text-align="start" fo:line-height="100%"/>
      <style:text-properties fo:font-size="12pt" style:font-size-asian="12pt"/>
    </style:style>
    <style:style style:name="P183" style:parent-style-name="內文" style:family="paragraph">
      <style:paragraph-properties fo:text-align="start" fo:line-height="100%"/>
      <style:text-properties fo:font-size="12pt" style:font-size-asian="12pt"/>
    </style:style>
    <style:style style:name="TableRow184" style:family="table-row">
      <style:table-row-properties style:min-row-height="0.3444in"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 fo:line-height="100%"/>
    </style:style>
    <style:style style:name="TableCell1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line-height="100%" fo:margin-left="-0.0715in">
        <style:tab-stops/>
      </style:paragraph-properties>
    </style:style>
    <style:style style:name="TableCell1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00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01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start" fo:line-height="100%"/>
      <style:text-properties fo:font-size="12pt" style:font-size-asian="12pt"/>
    </style:style>
    <style:style style:name="P204" style:parent-style-name="內文" style:family="paragraph">
      <style:paragraph-properties fo:text-align="start" fo:line-height="100%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fo:text-align="start" fo:line-height="100%"/>
      <style:text-properties fo:font-size="12pt" style:font-size-asian="12pt"/>
    </style:style>
    <style:style style:name="P209" style:parent-style-name="內文" style:family="paragraph">
      <style:paragraph-properties fo:text-align="start" fo:line-height="100%"/>
      <style:text-properties fo:font-size="12pt" style:font-size-asian="12pt"/>
    </style:style>
    <style:style style:name="P210" style:parent-style-name="內文" style:family="paragraph">
      <style:paragraph-properties fo:text-align="start" fo:line-height="100%"/>
      <style:text-properties fo:font-size="12pt" style:font-size-asian="12pt"/>
    </style:style>
    <style:style style:name="TableRow211" style:family="table-row">
      <style:table-row-properties style:min-row-height="0.3444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center" fo:line-height="100%"/>
    </style:style>
    <style:style style:name="TableCell21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line-height="100%" fo:margin-left="-0.0715in">
        <style:tab-stops/>
      </style:paragraph-properties>
    </style:style>
    <style:style style:name="TableCell21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1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2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2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2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27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28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start" fo:line-height="100%"/>
      <style:text-properties fo:font-size="12pt" style:font-size-asian="12pt"/>
    </style:style>
    <style:style style:name="P231" style:parent-style-name="內文" style:family="paragraph">
      <style:paragraph-properties fo:text-align="start" fo:line-height="100%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text-align="start" fo:line-height="100%"/>
      <style:text-properties fo:font-size="12pt" style:font-size-asian="12pt"/>
    </style:style>
    <style:style style:name="P236" style:parent-style-name="內文" style:family="paragraph">
      <style:paragraph-properties fo:text-align="start" fo:line-height="100%"/>
      <style:text-properties fo:font-size="12pt" style:font-size-asian="12pt"/>
    </style:style>
    <style:style style:name="P237" style:parent-style-name="內文" style:family="paragraph">
      <style:paragraph-properties fo:text-align="start" fo:line-height="100%"/>
      <style:text-properties fo:font-size="12pt" style:font-size-asian="12pt"/>
    </style:style>
    <style:style style:name="TableRow238" style:family="table-row">
      <style:table-row-properties style:min-row-height="0.3444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 fo:line-height="100%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line-height="100%" fo:margin-left="-0.0715in">
        <style:tab-stops/>
      </style:paragraph-properties>
    </style:style>
    <style:style style:name="TableCell24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4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5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start" fo:line-height="100%"/>
      <style:text-properties fo:font-size="12pt" style:font-size-asian="12pt"/>
    </style:style>
    <style:style style:name="P258" style:parent-style-name="內文" style:family="paragraph">
      <style:paragraph-properties fo:text-align="start" fo:line-height="100%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62" style:parent-style-name="內文" style:family="paragraph">
      <style:paragraph-properties fo:text-align="start" fo:line-height="100%"/>
      <style:text-properties fo:font-size="12pt" style:font-size-asian="12pt"/>
    </style:style>
    <style:style style:name="P263" style:parent-style-name="內文" style:family="paragraph">
      <style:paragraph-properties fo:text-align="start" fo:line-height="100%"/>
      <style:text-properties fo:font-size="12pt" style:font-size-asian="12pt"/>
    </style:style>
    <style:style style:name="P264" style:parent-style-name="內文" style:family="paragraph">
      <style:paragraph-properties fo:text-align="start" fo:line-height="100%"/>
      <style:text-properties fo:font-size="12pt" style:font-size-asian="12pt"/>
    </style:style>
    <style:style style:name="TableRow265" style:family="table-row">
      <style:table-row-properties style:min-row-height="0.3444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 fo:line-height="100%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line-height="100%" fo:margin-left="-0.0715in">
        <style:tab-stops/>
      </style:paragraph-properties>
    </style:style>
    <style:style style:name="TableCell2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81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282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start" fo:line-height="100%"/>
      <style:text-properties fo:font-size="12pt" style:font-size-asian="12pt"/>
    </style:style>
    <style:style style:name="P285" style:parent-style-name="內文" style:family="paragraph">
      <style:paragraph-properties fo:text-align="start" fo:line-height="100%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289" style:parent-style-name="內文" style:family="paragraph">
      <style:paragraph-properties fo:text-align="start" fo:line-height="100%"/>
      <style:text-properties fo:font-size="12pt" style:font-size-asian="12pt"/>
    </style:style>
    <style:style style:name="P290" style:parent-style-name="內文" style:family="paragraph">
      <style:paragraph-properties fo:text-align="start" fo:line-height="100%"/>
      <style:text-properties fo:font-size="12pt" style:font-size-asian="12pt"/>
    </style:style>
    <style:style style:name="P291" style:parent-style-name="內文" style:family="paragraph">
      <style:paragraph-properties fo:text-align="start" fo:line-height="100%"/>
      <style:text-properties fo:font-size="12pt" style:font-size-asian="12pt"/>
    </style:style>
    <style:style style:name="TableRow292" style:family="table-row">
      <style:table-row-properties style:min-row-height="0.3444in" style:use-optimal-row-height="false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 fo:line-height="100%"/>
    </style:style>
    <style:style style:name="TableCell29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line-height="100%" fo:margin-left="-0.0715in">
        <style:tab-stops/>
      </style:paragraph-properties>
    </style:style>
    <style:style style:name="TableCell2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29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0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0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0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03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04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0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308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309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start" fo:line-height="100%"/>
      <style:text-properties fo:font-size="12pt" style:font-size-asian="12pt"/>
    </style:style>
    <style:style style:name="P312" style:parent-style-name="內文" style:family="paragraph">
      <style:paragraph-properties fo:text-align="start" fo:line-height="100%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98in" fo:padding-bottom="0in" fo:padding-right="0.0798in"/>
    </style:style>
    <style:style style:name="P316" style:parent-style-name="內文" style:family="paragraph">
      <style:paragraph-properties fo:text-align="start" fo:line-height="100%"/>
      <style:text-properties fo:font-size="12pt" style:font-size-asian="12pt"/>
    </style:style>
    <style:style style:name="P317" style:parent-style-name="內文" style:family="paragraph">
      <style:paragraph-properties fo:text-align="start" fo:line-height="100%"/>
      <style:text-properties fo:font-size="12pt" style:font-size-asian="12pt"/>
    </style:style>
    <style:style style:name="P318" style:parent-style-name="內文" style:family="paragraph">
      <style:paragraph-properties fo:text-align="start" fo:line-height="100%"/>
      <style:text-properties fo:font-size="12pt" style:font-size-asian="12pt"/>
    </style:style>
    <style:style style:name="TableRow319" style:family="table-row">
      <style:table-row-properties style:min-row-height="0.3444in" style:use-optimal-row-height="false"/>
    </style:style>
    <style:style style:name="TableCell3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margin-left="-0.0715in">
        <style:tab-stops/>
      </style:paragraph-properties>
    </style:style>
    <style:style style:name="TableCell3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6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7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8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29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30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31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text-align="start" fo:line-height="100%" fo:margin-left="-0.0715in" fo:margin-right="-0.0701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335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P336" style:parent-style-name="內文" style:family="paragraph">
      <style:paragraph-properties fo:text-align="start" fo:line-height="100%" fo:margin-left="-0.075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text-align="start" fo:line-height="100%"/>
      <style:text-properties fo:font-size="12pt" style:font-size-asian="12pt"/>
    </style:style>
    <style:style style:name="P339" style:parent-style-name="內文" style:family="paragraph">
      <style:paragraph-properties fo:text-align="start" fo:line-height="100%"/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98in" fo:padding-bottom="0in" fo:padding-right="0.0798in"/>
    </style:style>
    <style:style style:name="P343" style:parent-style-name="內文" style:family="paragraph">
      <style:paragraph-properties fo:text-align="start" fo:line-height="100%"/>
      <style:text-properties fo:font-size="12pt" style:font-size-asian="12pt"/>
    </style:style>
    <style:style style:name="P344" style:parent-style-name="內文" style:family="paragraph">
      <style:paragraph-properties fo:text-align="start" fo:line-height="100%"/>
      <style:text-properties fo:font-size="12pt" style:font-size-asian="12pt"/>
    </style:style>
    <style:style style:name="P345" style:parent-style-name="內文" style:family="paragraph">
      <style:paragraph-properties fo:text-align="start" fo:line-height="100%"/>
      <style:text-properties fo:font-size="12pt" style:font-size-asian="12pt"/>
    </style:style>
    <style:style style:name="P346" style:parent-style-name="內文" style:family="paragraph">
      <style:paragraph-properties fo:margin-left="0.2777in">
        <style:tab-stops/>
      </style:paragraph-properties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margin-left="0.2777in">
        <style:tab-stops/>
      </style:paragraph-properties>
      <style:text-properties style:font-name="Roboto" style:font-name-asian="Roboto" style:font-name-complex="Roboto" fo:font-size="10.5pt" style:font-size-asian="10.5pt" style:font-size-complex="10.5pt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352" style:parent-style-name="預設段落字型" style:family="text">
      <style:text-properties style:font-name="Gungsuh" style:font-name-asian="Gungsuh" style:font-name-complex="Gungsuh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354" style:parent-style-name="預設段落字型" style:family="text">
      <style:text-properties style:font-name="Gungsuh" style:font-name-asian="Gungsuh" style:font-name-complex="Gungsuh"/>
    </style:style>
    <style:style style:name="T355" style:parent-style-name="預設段落字型" style:family="text">
      <style:text-properties style:font-name="Gungsuh" style:font-name-asian="Gungsuh" style:font-name-complex="Gungsuh"/>
    </style:style>
    <style:style style:name="T356" style:parent-style-name="預設段落字型" style:family="text">
      <style:text-properties style:font-name="Gungsuh" style:font-name-asian="Gungsuh" style:font-name-complex="Gungsuh"/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361" style:parent-style-name="預設段落字型" style:family="text">
      <style:text-properties style:font-name="Gungsuh" style:font-name-asian="Gungsuh" style:font-name-complex="Gungsuh"/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P364" style:parent-style-name="內文" style:family="paragraph">
      <style:paragraph-properties fo:text-align="end"/>
      <style:text-properties style:font-name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7">National Chung Hsing</text:span><text:span text:style-name="T8"><text:s/>University Department of Forestry Doctoral Candidate members of the Doctoral Candidate Qualification Examination Committee list</text:span><text:span text:style-name="T9"><text:s/></text:span></text:p>
      <text:p text:style-name="P10"/>
      <text:p text:style-name="P11"><text:span text:style-name="T12"> </text:span><text:span text:style-name="T13"><text:s text:c="4"/>  </text:span><text:span text:style-name="T14">Year</text:span><text:span text:style-name="T15"> </text:span><text:span text:style-name="T16"><text:s text:c="5"/></text:span><text:span text:style-name="T17">Semester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tudent ID</text:p>
          </table:table-cell>
          <table:table-cell table:style-name="TableCell26">
            <text:p text:style-name="P27">Name</text:p>
          </table:table-cell>
          <table:table-cell table:style-name="TableCell28">
            <text:p text:style-name="P29">Title of Dissertation</text:p>
          </table:table-cell>
          <table:table-cell table:style-name="TableCell30">
            <text:p text:style-name="P31">Remarks</text:p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□</text:span>Have passed the written examination of the<text:s/>basic subjects</text:p>
            <text:p text:style-name="P40">Have taken<text:s/><text:span text:style-name="T41">  <text:s text:c="4"/></text:span><text:span text:style-name="T42"><text:s text:c="3"/></text:span><text:s/>credits<text:span text:style-name="T43"><text:s text:c="11"/>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list text:style-name="LFO1" text:continue-numbering="true">
              <text:list-item>
                <text:p text:style-name="P49">In principle, the members shall be qualified full-time assistant professors (inclusive) or above of the department and relevant departments of the university, and may also be appointed by external or<text:s/>part-time assistant professors or above when necessary.</text:p>
              </text:list-item>
            </text:list>
            <text:p text:style-name="P50">(2) The qualifications of the members must be in accordance with the rules of the doctoral degree examination of the University, and at least 5 members shall attend the examination.</text:p>
            <text:p text:style-name="P51"><text:span text:style-name="T52">(3) The<text:s/></text:span><text:span text:style-name="T53">supervising professor shall be the ex-officio member and serve as the convener (please indicate in the remarks column).</text:span>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Name</text:p>
                </table:table-cell>
                <table:table-cell table:style-name="TableCell64">
                  <text:p text:style-name="P65">Service Unit/City</text:p>
                </table:table-cell>
                <table:table-cell table:style-name="TableCell66">
                  <text:p text:style-name="P67">Designation</text:p>
                </table:table-cell>
                <table:table-cell table:style-name="TableCell68">
                  <text:p text:style-name="P69">Qualified as an examiner</text:p>
                  <text:p text:style-name="P70">(The<text:s/><text:span text:style-name="T71">curriculum vitae</text:span><text:s/>and meeting logs of the members to be attached at the last 2 pages)</text:p>
                </table:table-cell>
                <table:table-cell table:style-name="TableCell72">
                  <text:p text:style-name="P73">Highest Academic Qualifications</text:p>
                </table:table-cell>
                <table:table-cell table:style-name="TableCell74">
                  <text:p text:style-name="P75">Remarks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□ Professor<text:s/></text:p>
                  <text:p text:style-name="P83">□ Associate Professor<text:s/></text:p>
                  <text:p text:style-name="P84">□ Assistant Professor</text:p>
                  <text:p text:style-name="P85">□Academician</text:p>
                  <text:p text:style-name="P86">□ Researcher<text:s/></text:p>
                  <text:p text:style-name="P87">□ Associate researcher<text:s/></text:p>
                  <text:p text:style-name="P88">□ Assistant researcher<text:s/></text:p>
                  <text:p text:style-name="P89">□ Others</text:p>
                </table:table-cell>
                <table:table-cell table:style-name="TableCell90">
                  <text:p text:style-name="P91">□Comply with the Degree Granting Act</text:p>
                  <text:p text:style-name="P92">□ Ph.D. degree and academic achievements</text:p>
                  <text:p text:style-name="P93">□ Scarce or peculiar</text:p>
                </table:table-cell>
                <table:table-cell table:style-name="TableCell94">
                  <text:p text:style-name="P95">□ Doctorate</text:p>
                  <text:p text:style-name="P96"><text:span text:style-name="T97">□ Others</text:span><text:span text:style-name="T98"><text:s text:c="4"/></text:span></text:p>
                </table:table-cell>
                <table:table-cell table:style-name="TableCell99">
                  <text:p text:style-name="P100">□ School Member</text:p>
                  <text:p text:style-name="P101">□ External Committee</text:p>
                  <text:p text:style-name="P102">Supervisor</text:p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>□ Professor<text:s/></text:p>
                  <text:p text:style-name="P110">□ Associate Professor<text:s/></text:p>
                  <text:p text:style-name="P111">□ Assistant Professor</text:p>
                  <text:p text:style-name="P112">□Academician</text:p>
                  <text:p text:style-name="P113">□ Researcher<text:s/></text:p>
                  <text:soft-page-break/>
                  <text:p text:style-name="P114">□ Associate researcher<text:s/></text:p>
                  <text:p text:style-name="P115">□ Assistant researcher<text:s/></text:p>
                  <text:p text:style-name="P116">□ Others</text:p>
                </table:table-cell>
                <table:table-cell table:style-name="TableCell117">
                  <text:p text:style-name="P118">□Comply with the Degree Granting Act</text:p>
                  <text:p text:style-name="P119">□ Ph.D. degree and academic achievements</text:p>
                  <text:p text:style-name="P120">□ Scarce or peculiar</text:p>
                </table:table-cell>
                <table:table-cell table:style-name="TableCell121">
                  <text:p text:style-name="P122">□ Doctorate</text:p>
                  <text:p text:style-name="P123"><text:span text:style-name="T124">□ Others</text:span><text:span text:style-name="T125"><text:s text:c="4"/></text:span></text:p>
                </table:table-cell>
                <table:table-cell table:style-name="TableCell126">
                  <text:p text:style-name="P127">□<text:s/>School Member</text:p>
                  <text:p text:style-name="P128">□ External Committee</text:p>
                  <text:p text:style-name="P129">Supervisor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□ Professor<text:s/></text:p>
                  <text:p text:style-name="P137">□ Associate Professor<text:s/></text:p>
                  <text:p text:style-name="P138">□ Assistant Professor</text:p>
                  <text:p text:style-name="P139">□Academician</text:p>
                  <text:p text:style-name="P140">□ Researcher<text:s/></text:p>
                  <text:p text:style-name="P141">□ Associate researcher<text:s/></text:p>
                  <text:p text:style-name="P142">□ Assistant researcher<text:s/></text:p>
                  <text:p text:style-name="P143">□ Others</text:p>
                </table:table-cell>
                <table:table-cell table:style-name="TableCell144">
                  <text:p text:style-name="P145">□Comply with the Degree Granting Act</text:p>
                  <text:p text:style-name="P146">□ Ph.D. degree and<text:s/>academic achievements</text:p>
                  <text:p text:style-name="P147">□ Scarce or peculiar</text:p>
                </table:table-cell>
                <table:table-cell table:style-name="TableCell148">
                  <text:p text:style-name="P149">□ Doctorate</text:p>
                  <text:p text:style-name="P150"><text:span text:style-name="T151">□ Others</text:span><text:span text:style-name="T152"><text:s text:c="4"/></text:span></text:p>
                </table:table-cell>
                <table:table-cell table:style-name="TableCell153">
                  <text:p text:style-name="P154">□ School Member</text:p>
                  <text:p text:style-name="P155">□ External Committee</text:p>
                  <text:p text:style-name="P156">Supervisor</text:p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>□ Professor<text:s/></text:p>
                  <text:p text:style-name="P164">□ Associate Professor<text:s/></text:p>
                  <text:p text:style-name="P165">□ Assistant Professor</text:p>
                  <text:p text:style-name="P166">□Academician</text:p>
                  <text:p text:style-name="P167">□ Researcher<text:s/></text:p>
                  <text:p text:style-name="P168">□ Associate researcher<text:s/></text:p>
                  <text:p text:style-name="P169">□ Assistant researcher<text:s/></text:p>
                  <text:p text:style-name="P170">□ Others</text:p>
                </table:table-cell>
                <table:table-cell table:style-name="TableCell171">
                  <text:p text:style-name="P172">□Comply with the Degree Granting Act</text:p>
                  <text:p text:style-name="P173">□ Ph.D. degree and academic achievements</text:p>
                  <text:p text:style-name="P174">□ Scarce or peculiar</text:p>
                </table:table-cell>
                <table:table-cell table:style-name="TableCell175">
                  <text:p text:style-name="P176">□ Doctorate</text:p>
                  <text:p text:style-name="P177"><text:span text:style-name="T178">□ Others</text:span><text:span text:style-name="T179"><text:s text:c="4"/></text:span></text:p>
                </table:table-cell>
                <table:table-cell table:style-name="TableCell180">
                  <text:p text:style-name="P181">□ School Member</text:p>
                  <text:p text:style-name="P182">□ External Committee</text:p>
                  <text:p text:style-name="P183">Supervisor</text:p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□ Professor<text:s/></text:p>
                  <text:p text:style-name="P191">□ Associate Professor<text:s/></text:p>
                  <text:p text:style-name="P192">□ Assistant Professor</text:p>
                  <text:p text:style-name="P193">□Academician</text:p>
                  <text:p text:style-name="P194">□ Researcher<text:s/></text:p>
                  <text:p text:style-name="P195">□ Associate researcher<text:s/></text:p>
                  <text:p text:style-name="P196">□ Assistant researcher<text:s/></text:p>
                  <text:p text:style-name="P197">□ Others</text:p>
                </table:table-cell>
                <table:table-cell table:style-name="TableCell198">
                  <text:p text:style-name="P199">□Comply with the Degree Granting Act</text:p>
                  <text:p text:style-name="P200">□ Ph.D. degree and academic achievements</text:p>
                  <text:p text:style-name="P201">□ Scarce or peculiar</text:p>
                </table:table-cell>
                <table:table-cell table:style-name="TableCell202">
                  <text:p text:style-name="P203">□ Doctorate</text:p>
                  <text:p text:style-name="P204"><text:span text:style-name="T205">□ Others</text:span><text:span text:style-name="T206"><text:s text:c="4"/></text:span></text:p>
                </table:table-cell>
                <table:table-cell table:style-name="TableCell207">
                  <text:p text:style-name="P208">□<text:s/>School Member</text:p>
                  <text:p text:style-name="P209">□ External Committee</text:p>
                  <text:p text:style-name="P210">Supervisor</text:p>
                </table:table-cell>
              </table:table-row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□ Professor<text:s/></text:p>
                  <text:p text:style-name="P218">□ Associate Professor<text:s/></text:p>
                  <text:p text:style-name="P219">□ Assistant Professor</text:p>
                  <text:p text:style-name="P220">□Academician</text:p>
                  <text:p text:style-name="P221">□ Researcher<text:s/></text:p>
                  <text:p text:style-name="P222">□ Associate researcher<text:s/></text:p>
                  <text:soft-page-break/>
                  <text:p text:style-name="P223">□ Assistant researcher<text:s/></text:p>
                  <text:p text:style-name="P224">□ Others</text:p>
                </table:table-cell>
                <table:table-cell table:style-name="TableCell225">
                  <text:p text:style-name="P226">□Comply with the Degree Granting Act</text:p>
                  <text:p text:style-name="P227">□ Ph.D. degree and<text:s/>academic achievements</text:p>
                  <text:p text:style-name="P228">□ Scarce or peculiar</text:p>
                </table:table-cell>
                <table:table-cell table:style-name="TableCell229">
                  <text:p text:style-name="P230">□ Doctorate</text:p>
                  <text:p text:style-name="P231"><text:span text:style-name="T232">□ Others</text:span><text:span text:style-name="T233"><text:s text:c="4"/></text:span></text:p>
                </table:table-cell>
                <table:table-cell table:style-name="TableCell234">
                  <text:p text:style-name="P235">□ School Member</text:p>
                  <text:p text:style-name="P236">□ External Committee</text:p>
                  <text:p text:style-name="P237">Supervisor</text:p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>□ Professor<text:s/></text:p>
                  <text:p text:style-name="P245">□ Associate Professor<text:s/></text:p>
                  <text:p text:style-name="P246">□ Assistant Professor</text:p>
                  <text:p text:style-name="P247">□Academician</text:p>
                  <text:p text:style-name="P248">□ Researcher<text:s/></text:p>
                  <text:p text:style-name="P249">□ Associate researcher<text:s/></text:p>
                  <text:p text:style-name="P250">□ Assistant researcher<text:s/></text:p>
                  <text:p text:style-name="P251">□ Others</text:p>
                </table:table-cell>
                <table:table-cell table:style-name="TableCell252">
                  <text:p text:style-name="P253">□Comply with the Degree Granting Act</text:p>
                  <text:p text:style-name="P254">□ Ph.D. degree and academic achievements</text:p>
                  <text:p text:style-name="P255">□ Scarce or peculiar</text:p>
                </table:table-cell>
                <table:table-cell table:style-name="TableCell256">
                  <text:p text:style-name="P257">□ Doctorate</text:p>
                  <text:p text:style-name="P258"><text:span text:style-name="T259">□ Others</text:span><text:span text:style-name="T260"><text:s text:c="4"/></text:span></text:p>
                </table:table-cell>
                <table:table-cell table:style-name="TableCell261">
                  <text:p text:style-name="P262">□ School Member</text:p>
                  <text:p text:style-name="P263">□ External Committee</text:p>
                  <text:p text:style-name="P264">Supervisor</text:p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>□ Professor<text:s/></text:p>
                  <text:p text:style-name="P272">□ Associate Professor<text:s/></text:p>
                  <text:p text:style-name="P273">□ Assistant Professor</text:p>
                  <text:p text:style-name="P274">□Academician</text:p>
                  <text:p text:style-name="P275">□ Researcher<text:s/></text:p>
                  <text:p text:style-name="P276">□ Associate researcher<text:s/></text:p>
                  <text:p text:style-name="P277">□ Assistant researcher<text:s/></text:p>
                  <text:p text:style-name="P278">□ Others</text:p>
                </table:table-cell>
                <table:table-cell table:style-name="TableCell279">
                  <text:p text:style-name="P280">□Comply with the Degree Granting Act</text:p>
                  <text:p text:style-name="P281">□ Ph.D. degree and academic achievements</text:p>
                  <text:p text:style-name="P282">□ Scarce or peculiar</text:p>
                </table:table-cell>
                <table:table-cell table:style-name="TableCell283">
                  <text:p text:style-name="P284">□ Doctorate</text:p>
                  <text:p text:style-name="P285"><text:span text:style-name="T286">□ Others</text:span><text:span text:style-name="T287"><text:s text:c="4"/></text:span></text:p>
                </table:table-cell>
                <table:table-cell table:style-name="TableCell288">
                  <text:p text:style-name="P289">□<text:s/>School Member</text:p>
                  <text:p text:style-name="P290">□ External Committee</text:p>
                  <text:p text:style-name="P291">Supervisor</text:p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>□ Professor<text:s/></text:p>
                  <text:p text:style-name="P299">□ Associate Professor<text:s/></text:p>
                  <text:p text:style-name="P300">□ Assistant Professor</text:p>
                  <text:p text:style-name="P301">□Academician</text:p>
                  <text:p text:style-name="P302">□ Researcher<text:s/></text:p>
                  <text:p text:style-name="P303">□ Associate researcher<text:s/></text:p>
                  <text:p text:style-name="P304">□ Assistant researcher<text:s/></text:p>
                  <text:p text:style-name="P305">□ Others</text:p>
                </table:table-cell>
                <table:table-cell table:style-name="TableCell306">
                  <text:p text:style-name="P307">□Comply with the Degree Granting Act</text:p>
                  <text:p text:style-name="P308">□ Ph.D. degree and<text:s/>academic achievements</text:p>
                  <text:p text:style-name="P309">□ Scarce or peculiar</text:p>
                </table:table-cell>
                <table:table-cell table:style-name="TableCell310">
                  <text:p text:style-name="P311">□ Doctorate</text:p>
                  <text:p text:style-name="P312"><text:span text:style-name="T313">□ Others</text:span><text:span text:style-name="T314"><text:s text:c="4"/></text:span></text:p>
                </table:table-cell>
                <table:table-cell table:style-name="TableCell315">
                  <text:p text:style-name="P316">□ School Member</text:p>
                  <text:p text:style-name="P317">□ External Committee</text:p>
                  <text:p text:style-name="P318">Supervisor</text:p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>□ Professor<text:s/></text:p>
                  <text:p text:style-name="P326">□ Associate Professor<text:s/></text:p>
                  <text:p text:style-name="P327">□ Assistant Professor</text:p>
                  <text:p text:style-name="P328">□Academician</text:p>
                  <text:p text:style-name="P329">□ Researcher<text:s/></text:p>
                  <text:p text:style-name="P330">□ Associate researcher<text:s/></text:p>
                  <text:p text:style-name="P331">□ Assistant researcher<text:s/></text:p>
                  <text:soft-page-break/>
                  <text:p text:style-name="P332">□ Others</text:p>
                </table:table-cell>
                <table:table-cell table:style-name="TableCell333">
                  <text:p text:style-name="P334">□Comply with the Degree Granting Act</text:p>
                  <text:p text:style-name="P335">□ Ph.D. degree and academic achievements</text:p>
                  <text:p text:style-name="P336">□ Scarce or peculiar</text:p>
                </table:table-cell>
                <table:table-cell table:style-name="TableCell337">
                  <text:p text:style-name="P338">□ Doctorate</text:p>
                  <text:p text:style-name="P339"><text:span text:style-name="T340">□ Others</text:span><text:span text:style-name="T341"><text:s text:c="4"/></text:span></text:p>
                </table:table-cell>
                <table:table-cell table:style-name="TableCell342">
                  <text:p text:style-name="P343">□ School Member</text:p>
                  <text:p text:style-name="P344">□ External Committee</text:p>
                  <text:p text:style-name="P345">Supervisor</text:p>
                </table:table-cell>
              </table:table-row>
            </table:table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</table:table>
      <text:p text:style-name="內文"><text:span text:style-name="T350"><text:s text:c="8"/>Organizer</text:span><text:span text:style-name="T351">：</text:span><text:span text:style-name="T352"><text:s text:c="28"/></text:span><text:span text:style-name="T353">　　　</text:span><text:span text:style-name="T354">Head of Department</text:span><text:span text:style-name="T355">：</text:span></text:p>
      <text:p text:style-name="內文"><text:span text:style-name="T356"><text:s text:c="16"/></text:span><text:span text:style-name="T357">　　　　</text:span></text:p>
      <text:p text:style-name="P358"><text:span text:style-name="T359">Date</text:span><text:span text:style-name="T360">：</text:span><text:span text:style-name="T361"><text:s text:c="4"/>Year</text:span><text:span text:style-name="T362"><text:tab/><text:s text:c="3"/>Month<text:s/></text:span><text:span text:style-name="T363"><text:tab/><text:s text:c="2"/>Day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66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line-height="0.2777in"/>
      <style:text-properties style:font-name-asian="標楷體" fo:letter-spacing="-0.0069i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-0.0069i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)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 fo:line-height="166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13.09.13</text:span><text:span text:style-name="T4">第</text:span><text:span text:style-name="T5">309</text:span><text:span text:style-name="T6">次系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CHU</meta:initial-creator>
    <dc:creator>ADMIN</dc:creator>
    <meta:creation-date>2026-01-29T03:16:00Z</meta:creation-date>
    <dc:date>2026-01-29T03:16:00Z</dc:date>
    <meta:print-date>2026-01-29T03:16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4" meta:character-count="4378" meta:row-count="31" meta:non-whitespace-character-count="3732"/>
  </office:meta>
</office:document-meta>
</file>