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25in"/>
    </style:style>
    <style:style style:name="T2" style:parent-style-name="預設段落字型" style:family="text"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新細明體" style:font-weight-complex="bold" style:letter-kerning="false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P30" style:parent-style-name="內文" style:family="paragraph">
      <style:paragraph-properties fo:widows="2" fo:orphans="2" style:snap-to-layout-grid="false" fo:line-height="0.3055in"/>
    </style:style>
    <style:style style:name="T3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P40" style:parent-style-name="內文" style:family="paragraph">
      <style:paragraph-properties fo:widows="2" fo:orphans="2" style:snap-to-layout-grid="false" fo:line-height="0.3055in"/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-asian="標楷體" style:font-name-complex="新細明體" style:letter-kerning="false"/>
    </style:style>
    <style:style style:name="T43" style:parent-style-name="預設段落字型" style:family="text">
      <style:text-properties style:font-name-asian="標楷體" style:font-name-complex="新細明體" style:letter-kerning="false"/>
    </style:style>
    <style:style style:name="T44" style:parent-style-name="預設段落字型" style:family="text">
      <style:text-properties style:font-name-asian="標楷體" style:font-name-complex="新細明體" style:letter-kerning="false"/>
    </style:style>
    <style:style style:name="T45" style:parent-style-name="預設段落字型" style:family="text">
      <style:text-properties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 style:font-name-complex="新細明體" style:letter-kerning="false"/>
    </style:style>
    <style:style style:name="T47" style:parent-style-name="預設段落字型" style:family="text">
      <style:text-properties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9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style:font-name-complex="新細明體" style:letter-kerning="false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56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6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7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94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-asian="標楷體" style:font-name-complex="新細明體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6" style:parent-style-name="內文" style:family="paragraph">
      <style:paragraph-properties fo:widows="2" fo:orphans="2" style:snap-to-layout-grid="false" fo:line-height="0.3055in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background-color="#FFFFFF"/>
    </style:style>
    <style:style style:name="T1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15" style:parent-style-name="內文" style:family="paragraph">
      <style:paragraph-properties fo:widows="2" fo:orphans="2" style:snap-to-layout-grid="false" fo:line-height="0.3055in"/>
    </style:style>
    <style:style style:name="T11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1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1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1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2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2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1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3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46" style:parent-style-name="內文" style:family="paragraph">
      <style:paragraph-properties fo:widows="2" fo:orphans="2" style:snap-to-layout-grid="false" fo:line-height="0.3055in"/>
    </style:style>
    <style:style style:name="T1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-asian="標楷體" style:font-name-complex="新細明體" style:letter-kerning="false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新細明體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新細明體" style:letter-kerning="false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line-height="0.305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89" style:parent-style-name="ListParagraph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194" style:parent-style-name="預設段落字型" style:family="text">
      <style:text-properties style:font-name="Times New Roman" style:font-name-asian="標楷體" fo:background-color="#FFFFFF"/>
    </style:style>
    <style:style style:name="T195" style:parent-style-name="預設段落字型" style:family="text">
      <style:text-properties style:font-name="Times New Roman" style:font-name-asian="標楷體" style:font-name-complex="新細明體" style:letter-kerning="false" fo:background-color="#FFFFFF"/>
    </style:style>
    <style:style style:name="T196" style:parent-style-name="預設段落字型" style:family="text">
      <style:text-properties style:font-name="Times New Roman" style:font-name-asian="標楷體" fo:background-color="#FFFFFF"/>
    </style:style>
    <style:style style:name="T197" style:parent-style-name="預設段落字型" style:family="text">
      <style:text-properties style:font-name="Times New Roman" style:font-name-asian="標楷體" fo:background-color="#FFFFFF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paragraph-properties fo:widows="2" fo:orphans="2" style:snap-to-layout-grid="false" fo:line-height="0.3055in"/>
    </style:style>
    <style:style style:name="T2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4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5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25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25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25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25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5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264" style:parent-style-name="內文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5" style:parent-style-name="內文" style:family="paragraph">
      <style:paragraph-properties fo:widows="2" fo:orphans="2" style:snap-to-layout-grid="false" fo:text-align="center" fo:line-height="0.3055in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justify" fo:line-height="150%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olumn276" style:family="table-column">
      <style:table-column-properties style:column-width="1.325in"/>
    </style:style>
    <style:style style:name="TableColumn277" style:family="table-column">
      <style:table-column-properties style:column-width="5.4062in"/>
    </style:style>
    <style:style style:name="Table275" style:family="table">
      <style:table-properties style:width="6.7312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fo:line-height="0.3055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text-align="justify" fo:line-height="0.3055in"/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森林學系研究生</text:span><text:span text:style-name="T3">口試</text:span><text:span text:style-name="T4">及</text:span><text:span text:style-name="T5">離校</text:span><text:span text:style-name="T6">注意事項</text:span><text:span text:style-name="T7">（</text:span><text:span text:style-name="T8">10</text:span><text:span text:style-name="T9">9</text:span><text:span text:style-name="T10">/</text:span><text:span text:style-name="T11">06</text:span><text:span text:style-name="T12">/</text:span><text:span text:style-name="T13">19</text:span><text:span text:style-name="T14">版</text:span><text:span text:style-name="T15">）</text:span></text:p>
      <text:list text:style-name="LFO1" text:continue-numbering="true">
        <text:list-item>
          <text:p text:style-name="P16"><text:span text:style-name="T17">請於</text:span><text:span text:style-name="T18">口試前</text:span><text:span text:style-name="T19">進行原創性比對，比對結果</text:span><text:span text:style-name="T20">需</text:span><text:span text:style-name="T21">提供口試委員審閱。</text:span><text:span text:style-name="T22">請洽指導教授或系辦開通帳</text:span><text:span text:style-name="T23">號</text:span><text:span text:style-name="T24">（</text:span><text:span text:style-name="T25">圖書館／讀者服務／</text:span><text:span text:style-name="T26">Turnitin</text:span><text:span text:style-name="T27">著作原創性比對系統</text:span><text:span text:style-name="T28">）</text:span><text:span text:style-name="T29">。</text:span></text:p>
        </text:list-item>
        <text:list-item>
          <text:p text:style-name="P30"><text:span text:style-name="T31">請於口試</text:span><text:span text:style-name="T32">3</text:span><text:span text:style-name="T33">天前</text:span><text:span text:style-name="T34">提供</text:span><text:span text:style-name="T35">口試委員之車牌</text:span><text:span text:style-name="T36">給</text:span><text:span text:style-name="T37">系辦公室</text:span><text:span text:style-name="T38">李小姐</text:span><text:span text:style-name="T39">，以便申請車輛進出校園免繳通行費。</text:span></text:p>
        </text:list-item>
        <text:list-item>
          <text:p text:style-name="P40"><text:span text:style-name="T41">學位論文格式請依本校【學位論文格式規範】排版</text:span><text:span text:style-name="T42">（</text:span><text:span text:style-name="T43">檔案下載：</text:span><text:span text:style-name="T44">註冊組／表格下載／研究所表格／學籍相關業務申請書</text:span><text:span text:style-name="T45">／學位論文格式規範</text:span><text:span text:style-name="T46">）</text:span><text:span text:style-name="T47">。</text:span></text:p>
        </text:list-item>
        <text:list-item>
          <text:p text:style-name="P48">口試所需表格請自行由學校教務處註冊組網頁下載，自行填妥於口試當日使用。</text:p>
        </text:list-item>
      </text:list>
      <text:p text:style-name="P49">※碩士生</text:p>
      <text:p text:style-name="P50"><text:span text:style-name="T51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3.doc" office:target-frame-name="_top" xlink:show="replace"><text:span text:style-name="T52">碩士論文考試結果通知書</text:span></text:a><text:span text:style-name="T53">（</text:span><text:span text:style-name="T54">口試後</text:span><text:span text:style-name="T55">一週內</text:span><text:span text:style-name="T56">送</text:span><text:span text:style-name="T57">系辦公室</text:span><text:span text:style-name="T58">）</text:span></text:p>
      <text:p text:style-name="P59"><text:span text:style-name="T60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4.doc" office:target-frame-name="_top" xlink:show="replace"><text:span text:style-name="T61">碩士論文考試口試評分單</text:span></text:a><text:span text:style-name="T62">（</text:span><text:span text:style-name="T63">口試後</text:span><text:span text:style-name="T64">一週內</text:span><text:span text:style-name="T65">送</text:span><text:span text:style-name="T66">系辦公室</text:span><text:span text:style-name="T67">）</text:span></text:p>
      <text:p text:style-name="P68"><text:span text:style-name="T69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5.doc" office:target-frame-name="_top" xlink:show="replace"><text:span text:style-name="T70">碩士班畢業論文口試委員簽名單</text:span></text:a><text:span text:style-name="T71">（</text:span><text:span text:style-name="T72">請參考</text:span><text:span text:style-name="T73">學位論文格式規範</text:span><text:span text:style-name="T74">）</text:span><text:span text:style-name="T75">（</text:span><text:span text:style-name="T76">自行保存</text:span><text:span text:style-name="T77">）</text:span></text:p>
      <text:p text:style-name="P78">※博士生</text:p>
      <text:p text:style-name="P79"><text:span text:style-name="T80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9.doc" office:target-frame-name="_top" xlink:show="replace"><text:span text:style-name="T81">博士論文考試結果通知書</text:span></text:a><text:span text:style-name="T82">（</text:span><text:span text:style-name="T83">口試後</text:span><text:span text:style-name="T84">一週內</text:span><text:span text:style-name="T85">送</text:span><text:span text:style-name="T86">系辦公室</text:span><text:span text:style-name="T87">）</text:span></text:p>
      <text:p text:style-name="P88"><text:span text:style-name="T89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0.doc" office:target-frame-name="_top" xlink:show="replace"><text:span text:style-name="T90">博士論文考試口試評分單</text:span></text:a><text:span text:style-name="T91">（</text:span><text:span text:style-name="T92">口試後</text:span><text:span text:style-name="T93">一週內</text:span><text:span text:style-name="T94">送</text:span><text:span text:style-name="T95">系辦公室</text:span><text:span text:style-name="T96">）</text:span></text:p>
      <text:p text:style-name="P97"><text:span text:style-name="T98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1.doc" office:target-frame-name="_top" xlink:show="replace"><text:span text:style-name="T99">博士班畢業論文口試委員簽名單</text:span></text:a><text:span text:style-name="T100">（請參考學位論文格式規範）</text:span><text:span text:style-name="T101">（</text:span><text:span text:style-name="T102">自行保存</text:span><text:span text:style-name="T103">）</text:span></text:p>
      <text:list text:style-name="LFO1" text:continue-numbering="true">
        <text:list-item>
          <text:p text:style-name="P104">口試聘函，請與論文初稿一同寄送各口試委員（所需牛皮紙袋信封，可至系辦公室領取）。</text:p>
        </text:list-item>
        <text:list-item>
          <text:p text:style-name="P105">口試時間：應與論文考試申請書一致，如有變動請通知系辦公室曾小姐。</text:p>
        </text:list-item>
        <text:list-item>
          <text:p text:style-name="P106"><text:span text:style-name="T107">口試費用：劃帳方式辦理</text:span><text:span text:style-name="T108">（</text:span><text:span text:style-name="T109">劃帳清冊曾小姐製作提供。</text:span><text:span text:style-name="T110">如搭高鐵，請委員</text:span><text:span text:style-name="T111">留下</text:span><text:span text:style-name="T112">來程票根</text:span><text:span text:style-name="T113">）</text:span><text:span text:style-name="T114">。</text:span></text:p>
        </text:list-item>
        <text:list-item>
          <text:p text:style-name="P115"><text:span text:style-name="T116">以下資料</text:span><text:span text:style-name="T117">請於</text:span><text:span text:style-name="T118">口試後</text:span><text:span text:style-name="T119">一週內</text:span><text:span text:style-name="T120">送</text:span><text:span text:style-name="T121">系辦公室</text:span><text:span text:style-name="T122">：</text:span><text:span text:style-name="T123">（</text:span><text:span text:style-name="T124">1</text:span><text:span text:style-name="T125">）</text:span><text:span text:style-name="T126">論文考試結果通知書</text:span><text:span text:style-name="T127">（</text:span><text:span text:style-name="T128">確認中英文題目與教務系統資料一致，成績輸入後不能再</text:span><text:span text:style-name="T129">修</text:span><text:span text:style-name="T130">改</text:span><text:span text:style-name="T131">）</text:span><text:span text:style-name="T132">；</text:span><text:span text:style-name="T133">（</text:span><text:span text:style-name="T134">2</text:span><text:span text:style-name="T135">）</text:span><text:span text:style-name="T136">口試評分單</text:span><text:span text:style-name="T137">；</text:span><text:span text:style-name="T138">（</text:span><text:span text:style-name="T139">3</text:span><text:span text:style-name="T140">）</text:span><text:span text:style-name="T141">口試費劃帳清冊</text:span><text:span text:style-name="T142">（</text:span><text:span text:style-name="T143">含高鐵票根</text:span><text:span text:style-name="T144">）</text:span><text:span text:style-name="T145">。</text:span></text:p>
        </text:list-item>
        <text:list-item>
          <text:p text:style-name="P146"><text:span text:style-name="T147">口試記錄</text:span><text:span text:style-name="T148">（</text:span><text:span text:style-name="T149">★</text:span><text:span text:style-name="T150">離校時</text:span><text:span text:style-name="T151">送</text:span><text:span text:style-name="T152">系辦公室</text:span><text:span text:style-name="T153">）</text:span><text:span text:style-name="T154">：</text:span><text:span text:style-name="T155">國立中興大學碩士班學位考試細則</text:span><text:span text:style-name="T156">，</text:span><text:span text:style-name="T157">第六條規，論文口試時應開放旁聽，並由考試委員會之召集人事先指定專人詳實記錄口試過程。</text:span><text:span text:style-name="T158">（</text:span><text:span text:style-name="T159">；</text:span><text:span text:style-name="T160">內</text:span><text:span text:style-name="T161">含</text:span><text:span text:style-name="T162">：</text:span><text:span text:style-name="T163">1.</text:span><text:span text:style-name="T164">口試時間。</text:span><text:span text:style-name="T165">2.</text:span><text:span text:style-name="T166">口試地點。</text:span><text:span text:style-name="T167">3.</text:span><text:span text:style-name="T168">口試人。</text:span><text:span text:style-name="T169">4.</text:span><text:span text:style-name="T170">記錄人。</text:span><text:span text:style-name="T171">5.</text:span><text:span text:style-name="T172">口試委員。</text:span><text:span text:style-name="T173">6.</text:span><text:span text:style-name="T174">每位委員提問及回答情形</text:span><text:span text:style-name="T175">，可參考次頁樣式</text:span><text:span text:style-name="T176">）</text:span><text:span text:style-name="T177">。</text:span></text:p>
        </text:list-item>
        <text:list-item>
          <text:p text:style-name="P178"><text:span text:style-name="T179">論文全文上傳：請由本校圖書館</text:span><text:span text:style-name="T180">「</text:span><text:span text:style-name="T181">電子學位論文服務系統</text:span><text:span text:style-name="T182">」</text:span><text:span text:style-name="T183">上傳全文。「</text:span><text:span text:style-name="T184">博碩士論文電子檔案上網授權書</text:span><text:span text:style-name="T185">」</text:span><text:span text:style-name="T186">將於前述全文上傳後自動產生</text:span><text:span text:style-name="T187">。</text:span><text:span text:style-name="T188">因論文審核或重新送審，需作業時間，請儘早上傳論文。</text:span></text:p>
        </text:list-item>
        <text:list-item>
          <text:p text:style-name="P189"><text:span text:style-name="T190">研究生畢業離校手續</text:span><text:span text:style-name="T191">單</text:span><text:span text:style-name="T192">（</text:span><text:span text:style-name="T193">★</text:span><text:span text:style-name="T194">離校時</text:span><text:span text:style-name="T195">送</text:span><text:span text:style-name="T196">系辦公室</text:span><text:span text:style-name="T197">）</text:span><text:span text:style-name="T198">（</text:span><text:span text:style-name="T199">請由</text:span><text:span text:style-name="T200">系網頁</text:span><text:span text:style-name="T201">/</text:span><text:span text:style-name="T202">法規及下載</text:span><text:span text:style-name="T203">/</text:span><text:span text:style-name="T204">表格下</text:span><text:span text:style-name="T205">載</text:span><text:span text:style-name="T206">）</text:span><text:span text:style-name="T207">經指導教授同意後至系辦公室辦理</text:span><text:span text:style-name="T208">）</text:span><text:span text:style-name="T209">。</text:span></text:p>
        </text:list-item>
        <text:list-item>
          <text:p text:style-name="P210"><text:span text:style-name="T211">離校流程</text:span><text:span text:style-name="T212">：</text:span><text:span text:style-name="T213">（</text:span><text:span text:style-name="T214">1</text:span><text:span text:style-name="T215">）</text:span><text:span text:style-name="T216">【</text:span><text:span text:style-name="T217">各研究</text:span><text:span text:style-name="T218">室</text:span><text:span text:style-name="T219">自行辦理資料、物品及鑰匙之交還</text:span><text:span text:style-name="T220">】</text:span><text:span text:style-name="T221">：</text:span><text:span text:style-name="T222">指導教授同意</text:span><text:span text:style-name="T223">（</text:span><text:span text:style-name="T224">共指老師全都要簽</text:span><text:span text:style-name="T225">）</text:span><text:span text:style-name="T226">；</text:span><text:span text:style-name="T227">（</text:span><text:span text:style-name="T228">2</text:span><text:span text:style-name="T229">）</text:span><text:span text:style-name="T230">系辦林小姐</text:span><text:span text:style-name="T231">－</text:span><text:span text:style-name="T232">還清本系圖書</text:span><text:span text:style-name="T233">；</text:span><text:span text:style-name="T234">（</text:span><text:span text:style-name="T235">3</text:span><text:span text:style-name="T236">）</text:span><text:span text:style-name="T237">系辦曾小姐</text:span><text:span text:style-name="T238">－</text:span><text:span text:style-name="T239">★</text:span><text:span text:style-name="T240">論文</text:span><text:span text:style-name="T241">3</text:span><text:span text:style-name="T242">本至辦公室</text:span><text:span text:style-name="T243">蓋</text:span><text:span text:style-name="T244">戳章，本系收</text:span><text:span text:style-name="T245">1</text:span><text:span text:style-name="T246">本，另</text:span><text:span text:style-name="T247">2</text:span><text:span text:style-name="T248">本繳交圖書館</text:span><text:span text:style-name="T249">（</text:span><text:span text:style-name="T250">106</text:span><text:span text:style-name="T251">-</text:span><text:span text:style-name="T252">2</text:span><text:span text:style-name="T253">起需</text:span><text:span text:style-name="T254">繳交論文原創性比對結果電子回條紙本至圖書館</text:span><text:span text:style-name="T255">）</text:span><text:span text:style-name="T256">；</text:span><text:span text:style-name="T257">（</text:span><text:span text:style-name="T258">4</text:span><text:span text:style-name="T259">）</text:span><text:span text:style-name="T260">請至教務系統查詢，各單位皆顯示「</text:span><text:span text:style-name="T261">ok</text:span><text:span text:style-name="T262">」後，請持學生證至註冊組領取畢業證書。</text:span></text:p>
        </text:list-item>
        <text:list-item>
          <text:p text:style-name="P263">離校手續完成時間：每年八月底前（第二學期提出論文者）或應於第二學期開學前（第一學期提出論文者）繳交「論文考試結果通知書」並辦理離校手續。因故擬辦「延後離校」者須於前述截止日前，繳交「論文考試結果通知書」及「延後離校通知單」。</text:p>
        </text:list-item>
      </text:list>
      <text:soft-page-break/>
      <text:p text:style-name="P264">森林學系<text:s/><text:s text:c="2"/><text:s/>學年度第<text:s/><text:s text:c="2"/><text:s/>學期研究生○○○口試記錄</text:p>
      <text:p text:style-name="P265"/>
      <text:p text:style-name="P266">一、口試時間：</text:p>
      <text:p text:style-name="P267">二、口試地點：</text:p>
      <text:p text:style-name="P268">三、口試人：</text:p>
      <text:p text:style-name="P269">四、記錄人：</text:p>
      <text:p text:style-name="P270">五、口試委員：</text:p>
      <text:p text:style-name="P271"><text:span text:style-name="T272">六、</text:span><text:span text:style-name="T273">每位委員</text:span><text:span text:style-name="T274">提問及回答情形：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○○○委員：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○○○回答：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研究生您好，</dc:title>
    <dc:subject/>
    <meta:initial-creator>lijung</meta:initial-creator>
    <dc:creator>NCHU</dc:creator>
    <meta:creation-date>2020-06-19T08:53:00Z</meta:creation-date>
    <dc:date>2020-06-19T08:53:00Z</dc:date>
    <meta:print-date>2020-06-19T08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