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472in"/>
      <style:text-properties style:font-name="華康中圓體" style:font-name-asian="標楷體" fo:letter-spacing="-0.0069in" fo:font-size="13pt" style:font-size-asian="13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fo:letter-spacing="-0.0069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Arial" style:font-name-asian="標楷體" fo:font-weight="bold" style:font-weight-asian="bold" fo:letter-spacing="-0.0069in" fo:font-size="18pt" style:font-size-asian="18pt" style:font-size-complex="18pt"/>
    </style:style>
    <style:style style:name="P5" style:parent-style-name="內文" style:family="paragraph">
      <style:paragraph-properties fo:line-height="150%"/>
      <style:text-properties style:font-name="Arial" style:font-name-asian="標楷體" fo:letter-spacing="-0.0069in" fo:font-size="14pt" style:font-size-asian="14pt" style:font-size-complex="14pt"/>
    </style:style>
    <style:style style:name="TableColumn7" style:family="table-column">
      <style:table-column-properties style:column-width="2.0048in"/>
    </style:style>
    <style:style style:name="TableColumn8" style:family="table-column">
      <style:table-column-properties style:column-width="0.5312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9708in"/>
    </style:style>
    <style:style style:name="Table6" style:family="table">
      <style:table-properties style:width="5.8847in" fo:margin-left="0.5909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標楷體" fo:letter-spacing="-0.0069in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Arial" style:font-name-asian="標楷體" fo:letter-spacing="-0.0069in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fo:letter-spacing="-0.0069in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fo:letter-spacing="-0.0069in" fo:font-size="14pt" style:font-size-asian="14pt" style:font-size-complex="14pt"/>
    </style:style>
    <style:style style:name="TableRow20" style:family="table-row">
      <style:table-row-properties style:min-row-height="0.4444in"/>
    </style:style>
    <style:style style:name="TableCell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 fo:text-indent="0.3611in"/>
      <style:text-properties style:font-name="Arial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 fo:text-indent="0.3611in"/>
      <style:text-properties style:font-name="Arial" style:font-name-asian="標楷體" fo:letter-spacing="-0.0069in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 fo:text-indent="0.3611in"/>
      <style:text-properties style:font-name="Arial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 fo:text-indent="0.3611in"/>
      <style:text-properties style:font-name="Arial" style:font-name-asian="標楷體" fo:letter-spacing="-0.0069in" fo:font-size="14pt" style:font-size-asian="14pt" style:font-size-complex="14pt"/>
    </style:style>
    <style:style style:name="P29" style:parent-style-name="內文" style:family="paragraph">
      <style:paragraph-properties fo:margin-top="0.0833in" fo:line-height="150%"/>
      <style:text-properties style:font-name="Arial" style:font-name-asian="標楷體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666in" fo:margin-left="0.7284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letter-spacing="-0.0069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36" style:parent-style-name="內文" style:family="paragraph">
      <style:paragraph-properties fo:margin-top="0.1666in" fo:line-height="150%" fo:margin-left="0.7284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fo:letter-spacing="-0.0069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olumn51" style:family="table-column">
      <style:table-column-properties style:column-width="2.7722in"/>
    </style:style>
    <style:style style:name="TableColumn52" style:family="table-column">
      <style:table-column-properties style:column-width="2.6159in"/>
    </style:style>
    <style:style style:name="Table50" style:family="table">
      <style:table-properties style:width="5.3881in" fo:margin-left="0.7875in" table:align="left"/>
    </style:style>
    <style:style style:name="TableRow53" style:family="table-row">
      <style:table-row-properties style:min-row-height="0.2826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fo:letter-spacing="-0.0069in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fo:letter-spacing="-0.0069in" fo:font-size="14pt" style:font-size-asian="14pt" style:font-size-complex="14pt"/>
    </style:style>
    <style:style style:name="TableRow58" style:family="table-row">
      <style:table-row-properties style:min-row-height="0.9722in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text-indent="0.3625in"/>
    </style:style>
    <style:style style:name="T61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text-indent="0.3625in"/>
    </style:style>
    <style:style style:name="T64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text-indent="0.3625in"/>
    </style:style>
    <style:style style:name="T68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text-indent="0.3625in"/>
    </style:style>
    <style:style style:name="T71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text-indent="0.3625in"/>
    </style:style>
    <style:style style:name="T74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text-indent="0.3625in"/>
    </style:style>
    <style:style style:name="T77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text-indent="0.3625in"/>
    </style:style>
    <style:style style:name="T80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0.3625in"/>
    </style:style>
    <style:style style:name="T83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0.3625in"/>
    </style:style>
    <style:style style:name="T86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Arial" style:font-name-asian="標楷體" fo:letter-spacing="-0.0069in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line-height="0.2777in"/>
      <style:text-properties style:font-name="Arial" style:font-name-asian="標楷體" fo:letter-spacing="-0.0069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25in" fo:line-height="0.2777in"/>
      <style:text-properties style:font-name="Arial" style:font-name-asian="標楷體" fo:letter-spacing="-0.0069in" fo:font-size="14pt" style:font-size-asian="14pt" style:font-size-complex="14pt"/>
    </style:style>
    <style:style style:name="P91" style:parent-style-name="內文" style:family="paragraph">
      <style:paragraph-properties fo:text-align="justify" fo:line-height="0.1944in"/>
      <style:text-properties style:font-name="Arial" style:font-name-asian="標楷體" fo:letter-spacing="-0.0069i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end" fo:line-height="150%"/>
    </style:style>
    <style:style style:name="T93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 fo:line-height="150%"/>
    </style:style>
    <style:style style:name="T101" style:parent-style-name="預設段落字型" style:family="text">
      <style:text-properties style:font-name="Arial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left="0.4583in" fo:margin-right="0.1527in" fo:text-indent="-0.4583in">
        <style:tab-stops/>
      </style:paragraph-properties>
      <style:text-properties style:font-name="Times New Roman" style:font-name-asian="標楷體" fo:letter-spacing="-0.0069in" style:font-size-complex="12pt"/>
    </style:style>
    <style:style style:name="P107" style:parent-style-name="內文" style:family="paragraph">
      <style:paragraph-properties style:snap-to-layout-grid="false" fo:margin-left="0.6111in" fo:margin-right="0.1534in" fo:text-indent="-0.6111in">
        <style:tab-stops/>
      </style:paragraph-properties>
      <style:text-properties style:font-name="Times New Roman" style:font-name-asian="標楷體" fo:letter-spacing="-0.0069in" style:font-size-complex="12pt"/>
    </style:style>
  </office:automatic-styles>
  <office:body>
    <office:text text:use-soft-page-breaks="true">
      <text:p text:style-name="P1"/>
      <text:p text:style-name="P2">國立中興大學森林學系博士班研究生</text:p>
      <text:p text:style-name="P3"><text:span text:style-name="T4">參加「基本學科」筆試申請書</text:span></text:p>
      <text:p text:style-name="P5">一、申請人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年級</text:p>
          </table:table-cell>
          <table:table-cell table:style-name="TableCell16">
            <text:p text:style-name="P17">手機</text:p>
          </table:table-cell>
          <table:table-cell table:style-name="TableCell18">
            <text:p text:style-name="P19">指導教授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二、考試命題方試(以下二項，請擇一勾選)</text:p>
      <text:p text:style-name="P30"><text:span text:style-name="T31">□</text:span><text:span text:style-name="T32">新制命題方式</text:span><text:span text:style-name="T33">：由指導教授商請校內外教師</text:span><text:span text:style-name="T34">3-5</text:span><text:span text:style-name="T35">人，就論文相關科目進行命題、閱卷及評分。</text:span></text:p>
      <text:p text:style-name="P36"><text:span text:style-name="T37">□</text:span><text:span text:style-name="T38">舊制命題方式</text:span><text:span text:style-name="T39">：由本系題庫勾選</text:span><text:span text:style-name="T40">(</text:span><text:span text:style-name="T41">限</text:span><text:span text:style-name="T42">101</text:span><text:span text:style-name="T43">學年</text:span><text:span text:style-name="T44">(</text:span><text:span text:style-name="T45">含</text:span><text:span text:style-name="T46">)</text:span><text:span text:style-name="T47">以前入學之博士生勾選</text:span><text:span text:style-name="T48">)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科目甲(請勾選一科)</text:p>
          </table:table-cell>
          <table:table-cell table:style-name="TableCell56">
            <text:p text:style-name="P57">科目乙(請勾選一科)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植物學</text:span></text:p>
            <text:p text:style-name="P63"><text:span text:style-name="T64">□</text:span><text:span text:style-name="T65">木材性質學</text:span></text:p>
          </table:table-cell>
          <table:table-cell table:style-name="TableCell66">
            <text:p text:style-name="P67"><text:span text:style-name="T68">□</text:span><text:span text:style-name="T69">統計學</text:span></text:p>
            <text:p text:style-name="P70"><text:span text:style-name="T71">□</text:span><text:span text:style-name="T72">高分子化學</text:span></text:p>
            <text:p text:style-name="P73"><text:span text:style-name="T74">□</text:span><text:span text:style-name="T75">儀器分析</text:span></text:p>
            <text:p text:style-name="P76"><text:span text:style-name="T77">□</text:span><text:span text:style-name="T78">材料力學</text:span></text:p>
            <text:p text:style-name="P79"><text:span text:style-name="T80">□</text:span><text:span text:style-name="T81">經濟學</text:span></text:p>
            <text:p text:style-name="P82"><text:span text:style-name="T83">□</text:span><text:span text:style-name="T84">生態學</text:span></text:p>
            <text:p text:style-name="P85"><text:span text:style-name="T86">□</text:span><text:span text:style-name="T87">遺傳學</text:span></text:p>
          </table:table-cell>
        </table:table-row>
      </table:table>
      <text:p text:style-name="P88"><text:s text:c="11"/>此敬呈</text:p>
      <text:p text:style-name="P89">指導教授(簽章)</text:p>
      <text:p text:style-name="P90">系<text:s/>主<text:s/>任(簽章)</text:p>
      <text:p text:style-name="P91"><text:s text:c="75"/></text:p>
      <text:p text:style-name="P92"><text:span text:style-name="T93">申請人：</text:span><text:span text:style-name="T94">　</text:span><text:span text:style-name="T95"><text:s/></text:span><text:span text:style-name="T96">　　　　　</text:span><text:span text:style-name="T97">(</text:span><text:span text:style-name="T98">簽章</text:span><text:span text:style-name="T99">) <text:s text:c="81"/></text:span></text:p>
      <text:p text:style-name="P100"><text:span text:style-name="T101"><text:s text:c="40"/></text:span><text:span text:style-name="T102"><text:s/></text:span><text:span text:style-name="T103">　　年　　月　</text:span><text:span text:style-name="T104"><text:s text:c="2"/></text:span><text:span text:style-name="T105">日</text:span></text:p>
      <text:p text:style-name="P106">備註1：本表經本系102年2月22日第243次系務會議修正通過。</text:p>
      <text:p text:style-name="P107">備註2：依本系博士學位候選人資格考核實施細則第四條規定：基本學科筆試，於每年之3月及10月接受申請，於4月及11月辦理考試；申請人應填具申請書向系辦公室提出申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letter-spacing="-0.0069i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letter-spacing="-0.0069i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20T05:46:00Z</meta:creation-date>
    <dc:date>2020-03-20T05:46:00Z</dc:date>
    <meta:print-date>2013-02-23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