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0.9055in"/>
    </style:style>
    <style:style style:name="Table13" style:family="table">
      <style:table-properties style:width="6.6833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P2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</style:style>
    <style:style style:name="T39" style:parent-style-name="預設段落字型" style:family="text">
      <style:text-properties style:font-name-complex="Arial" style:font-size-complex="13pt"/>
    </style:style>
    <style:style style:name="T40" style:parent-style-name="預設段落字型" style:family="text">
      <style:text-properties style:font-name-complex="新細明體" style:letter-kerning="false" style:font-size-complex="13pt"/>
    </style:style>
    <style:style style:name="P4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5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6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8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9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0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00%"/>
    </style:style>
    <style:style style:name="T110" style:parent-style-name="預設段落字型" style:family="text">
      <style:text-properties style:font-name-complex="Arial" style:font-size-complex="13pt"/>
    </style:style>
    <style:style style:name="T111" style:parent-style-name="預設段落字型" style:family="text">
      <style:text-properties style:font-size-complex="13pt"/>
    </style:style>
    <style:style style:name="P112" style:parent-style-name="內文" style:family="paragraph">
      <style:paragraph-properties style:snap-to-layout-grid="false" fo:line-height="100%"/>
    </style:style>
    <style:style style:name="T113" style:parent-style-name="預設段落字型" style:family="text">
      <style:text-properties style:font-name-complex="Arial" style:font-size-complex="13pt"/>
    </style:style>
    <style:style style:name="T114" style:parent-style-name="預設段落字型" style:family="text">
      <style:text-properties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21" style:parent-style-name="內文" style:family="paragraph">
      <style:paragraph-properties style:snap-to-layout-grid="false" fo:line-height="100%"/>
      <style:text-properties style:font-size-complex="13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2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34" style:parent-style-name="內文" style:family="paragraph">
      <style:paragraph-properties style:snap-to-layout-grid="false" fo:line-height="100%"/>
      <style:text-properties style:font-size-complex="13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4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47" style:parent-style-name="內文" style:family="paragraph">
      <style:paragraph-properties style:snap-to-layout-grid="false" fo:line-height="100%"/>
      <style:text-properties style:font-size-complex="13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53" style:parent-style-name="內文" style:family="paragraph">
      <style:paragraph-properties style:snap-to-layout-grid="false" fo:line-height="100%" fo:margin-left="0.5in" fo:text-indent="-0.5in">
        <style:tab-stops/>
      </style:paragraph-properties>
    </style:style>
    <style:style style:name="T154" style:parent-style-name="預設段落字型" style:family="text">
      <style:text-properties style:font-name-complex="Arial" style:font-size-complex="13pt"/>
    </style:style>
    <style:style style:name="T155" style:parent-style-name="預設段落字型" style:family="text">
      <style:text-properties style:font-name-complex="Arial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6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-complex="Arial" style:font-size-complex="13pt"/>
    </style:style>
    <style:style style:name="T170" style:parent-style-name="預設段落字型" style:family="text">
      <style:text-properties style:font-size-complex="13pt" fo:background-color="#FFFFFF"/>
    </style:style>
    <style:style style:name="T171" style:parent-style-name="預設段落字型" style:family="text">
      <style:text-properties style:font-size-complex="13pt" fo:background-color="#FFFFFF"/>
    </style:style>
    <style:style style:name="T172" style:parent-style-name="預設段落字型" style:family="text">
      <style:text-properties style:font-size-complex="13pt" fo:background-color="#FFFFFF"/>
    </style:style>
    <style:style style:name="T173" style:parent-style-name="預設段落字型" style:family="text">
      <style:text-properties style:font-size-complex="13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8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9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0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0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1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20" style:parent-style-name="內文" style:family="paragraph">
      <style:paragraph-properties style:snap-to-layout-grid="false" fo:line-height="100%"/>
      <style:text-properties style:font-size-complex="13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</style:style>
    <style:style style:name="T226" style:parent-style-name="預設段落字型" style:family="text">
      <style:text-properties style:font-name-complex="Arial" style:font-size-complex="13pt"/>
    </style:style>
    <style:style style:name="T227" style:parent-style-name="預設段落字型" style:family="text">
      <style:text-properties style:font-size-complex="13pt"/>
    </style:style>
    <style:style style:name="P228" style:parent-style-name="內文" style:family="paragraph">
      <style:paragraph-properties style:snap-to-layout-grid="false" fo:line-height="100%"/>
    </style:style>
    <style:style style:name="T229" style:parent-style-name="預設段落字型" style:family="text">
      <style:text-properties style:font-name-complex="Arial" style:font-size-complex="13pt"/>
    </style:style>
    <style:style style:name="T230" style:parent-style-name="預設段落字型" style:family="text"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37" style:parent-style-name="內文" style:family="paragraph">
      <style:paragraph-properties style:snap-to-layout-grid="false" fo:line-height="100%"/>
      <style:text-properties style:font-size-complex="13pt"/>
    </style:style>
    <style:style style:name="P238" style:parent-style-name="內文" style:family="paragraph">
      <style:paragraph-properties fo:line-height="0.2083in"/>
      <style:text-properties fo:font-weight="bold" style:font-weight-asian="bold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fo:background-color="#D9D9D9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C-4</text:span><text:span text:style-name="T3">國立中興大學</text:span><text:span text:style-name="T4">森林學系（木材科學組）</text:span><text:span text:style-name="T5">輔系選修科目學分表</text:span></text:p>
      <text:p text:style-name="P6"><text:span text:style-name="T7">本表適用於</text:span><text:span text:style-name="T8"><text:s/></text:span><text:span text:style-name="T9">1</text:span><text:span text:style-name="T10">10</text:span><text:span text:style-name="T11"><text:s/></text:span><text:span text:style-name="T12">學年度以後入學之學生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中英文科目名稱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開設</text:p>
            <text:p text:style-name="P29">年級</text:p>
          </table:table-cell>
          <table:table-cell table:style-name="TableCell30">
            <text:p text:style-name="P31">先修科目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中文：</text:span><text:span text:style-name="T40">森林學</text:span></text:p>
            <text:p text:style-name="P41">英文：Forestry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中文：</text:p>
          </table:table-cell>
          <table:table-cell table:style-name="TableCell48">
            <text:p text:style-name="P49">必修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中文：木材物理及力學</text:p>
            <text:p text:style-name="P55">英文：Wood Physics and Mechanics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中文：</text:p>
          </table:table-cell>
          <table:table-cell table:style-name="TableCell62">
            <text:p text:style-name="P63">必修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中文：木材化學及實驗</text:p>
            <text:p text:style-name="P69">英文：Wood Chemistry with Lab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中文：</text:p>
          </table:table-cell>
          <table:table-cell table:style-name="TableCell76">
            <text:p text:style-name="P77">必修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中文：木材組織學</text:p>
            <text:p text:style-name="P83">英文：Wood Anatomy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一</text:p>
          </table:table-cell>
          <table:table-cell table:style-name="TableCell88">
            <text:p text:style-name="P89">中文：</text:p>
          </table:table-cell>
          <table:table-cell table:style-name="TableCell90" table:number-rows-spanned="6">
            <text:p text:style-name="P91">至少修2科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中文：木材乾燥學及實驗</text:p>
            <text:p text:style-name="P97">英文：Wood Drying with Lab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中文：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<text:span text:style-name="T110">中文：</text:span><text:span text:style-name="T111">木質結構設計學</text:span></text:p>
            <text:p text:style-name="P112"><text:span text:style-name="T113">英文：</text:span><text:span text:style-name="T114">Wood Structural Design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三</text:p>
          </table:table-cell>
          <table:table-cell table:style-name="TableCell119">
            <text:p text:style-name="P120">中文：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中文：木材膠合劑學</text:p>
            <text:p text:style-name="P127">英文：Wood Adhesives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三</text:p>
          </table:table-cell>
          <table:table-cell table:style-name="TableCell132">
            <text:p text:style-name="P133">中文：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中文：木材塗料學</text:p>
            <text:p text:style-name="P140">英文：Wood Coatings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三</text:p>
          </table:table-cell>
          <table:table-cell table:style-name="TableCell145">
            <text:p text:style-name="P146">中文：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中文：生物複合材料加工利用</text:p>
            <text:p text:style-name="P153"><text:span text:style-name="T154">英文：</text:span><text:span text:style-name="T155"><text:s/>Processing and Utilization of Bio-Based Composites</text:span>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四</text:p>
          </table:table-cell>
          <table:table-cell table:style-name="TableCell160">
            <text:p text:style-name="P161">中文：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中文：能高森林講座</text:p>
            <text:p text:style-name="P168"><text:span text:style-name="T169">英文：</text:span><text:span text:style-name="T170">N</text:span><text:span text:style-name="T171">e</text:span><text:span text:style-name="T172">nggao Forestry Lecture</text:span><text:span text:style-name="T173"><text:s/>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三</text:p>
          </table:table-cell>
          <table:table-cell table:style-name="TableCell178">
            <text:p text:style-name="P179">中文：</text:p>
          </table:table-cell>
          <table:table-cell table:style-name="TableCell180" table:number-rows-spanned="5">
            <text:p text:style-name="P181">至少修2科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中文：製漿學</text:p>
            <text:p text:style-name="P187">英文：Pulping Process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中文：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中文：造紙學</text:p>
            <text:p text:style-name="P200">英文：Papermaking Science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三</text:p>
          </table:table-cell>
          <table:table-cell table:style-name="TableCell205">
            <text:p text:style-name="P206">中文：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中文：生質能源</text:p>
            <text:p text:style-name="P213">英文：Biomass Energy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四</text:p>
          </table:table-cell>
          <table:table-cell table:style-name="TableCell218">
            <text:p text:style-name="P219">中文：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<text:span text:style-name="T226">中文：</text:span><text:span text:style-name="T227">生物材料保存與改質</text:span></text:p>
            <text:p text:style-name="P228"><text:span text:style-name="T229">英文：</text:span><text:span text:style-name="T230">Preservation and Modification of Biomaterials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三</text:p>
          </table:table-cell>
          <table:table-cell table:style-name="TableCell235">
            <text:p text:style-name="P236">中文：</text:p>
          </table:table-cell>
          <table:covered-table-cell>
            <text:p text:style-name="P237"/>
          </table:covered-table-cell>
        </table:table-row>
      </table:table>
      <text:p text:style-name="P238">備註：</text:p>
      <text:list text:style-name="LFO2" text:continue-numbering="true">
        <text:list-item>
          <text:p text:style-name="P239">選修本系為輔系者應注意，本系輔系分林學組及木材科學組，兩組應修科目不同。</text:p>
        </text:list-item>
        <text:list-item>
          <text:p text:style-name="P240">依本校「學生選修輔系辦法」規定：學生選修輔系專業(門)必修科目，至少應修習<text:span text:style-name="T241">二十</text:span>學分，並不得包括其主系應修習之相同科目在內。</text:p>
        </text:list-item>
        <text:list-item>
          <text:p text:style-name="P242">本表需經系(109-1系課程會)、院、校等三級課程委員會審議通過後送教務處公佈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st1" style:display-name="st1" style:family="text"/>
    <style:style style:name="mw-headline" style:display-name="mw-headline" style:family="text"/>
    <style:style style:name="註解方塊文字字元" style:display-name="註解方塊文字 字元" style:family="text">
      <style:text-properties style:font-name="Arial" fo:letter-spacing="-0.0069i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1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3字元" style:display-name="本文縮排 3 字元" style:family="text" style:parent-style-name="預設段落字型">
      <style:text-properties style:font-name-asian="標楷體" fo:letter-spacing="-0.0069i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32LVL1" style:family="text">
      <style:text-properties style:font-name="Calibri" style:font-name-complex="新細明體" fo:color="#000000"/>
    </style:style>
    <style:style style:name="WW_CharLFO33LVL1" style:family="text">
      <style:text-properties style:font-name="Calibri" style:font-name-complex="新細明體" fo:color="#000000"/>
    </style:style>
    <style:style style:name="WW_CharLFO38LVL1" style:family="text">
      <style:text-properties style:font-name="Times New Roman"/>
    </style:style>
    <style:style style:name="WW_CharLFO41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54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4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0-12-02T01:23:00Z</meta:creation-date>
    <dc:date>2020-12-02T01:23:00Z</dc:date>
    <meta:print-date>2020-08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