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paragraph-properties fo:text-align="center" fo:line-height="150%"/>
      <style:text-properties fo:font-size="20pt" style:font-size-asian="20pt" style:font-size-complex="20pt"/>
    </style:style>
    <style:style style:name="P8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size-complex="13pt"/>
    </style:style>
    <style:style style:name="P10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3.2486in"/>
    </style:style>
    <style:style style:name="Table11" style:family="table">
      <style:table-properties style:width="3.520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fo:padding-top="0in" fo:padding-left="0.075in" fo:padding-bottom="0in" fo:padding-right="0.075in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in"/>
    </style:style>
    <style:style style:name="TableColumn35" style:family="table-column">
      <style:table-column-properties style:column-width="5.8597in"/>
    </style:style>
    <style:style style:name="Table33" style:family="table">
      <style:table-properties style:width="6.8597in" style:rel-width="102.82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style:vertical-align="middle" fo:padding-top="0.0555in" fo:padding-left="0.0555in" fo:padding-bottom="0.0555in" fo:padding-right="0.1041in"/>
    </style:style>
    <style:style style:name="P38" style:parent-style-name="內文" style:family="paragraph">
      <style:text-properties style:font-size-complex="13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style:vertical-align="middle" fo:padding-top="0.0555in" fo:padding-left="0.0555in" fo:padding-bottom="0.0555in" fo:padding-right="0.1041in"/>
    </style:style>
    <style:style style:name="P40" style:parent-style-name="內文" style:family="paragraph">
      <style:text-properties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43" style:parent-style-name="內文" style:family="paragraph">
      <style:text-properties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45" style:parent-style-name="內文" style:family="paragraph">
      <style:text-properties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48" style:parent-style-name="內文" style:family="paragraph">
      <style:text-properties style:font-size-complex="13pt"/>
    </style:style>
    <style:style style:name="P49" style:parent-style-name="內文" style:family="paragraph">
      <style:text-properties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T51" style:parent-style-name="預設段落字型" style:family="text">
      <style:text-properties style:font-size-complex="13pt"/>
    </style:style>
    <style:style style:name="T52" style:parent-style-name="預設段落字型" style:family="text">
      <style:text-properties style:font-size-complex="13pt"/>
    </style:style>
    <style:style style:name="T53" style:parent-style-name="預設段落字型" style:family="text">
      <style:text-properties style:font-size-complex="13pt"/>
    </style:style>
    <style:style style:name="T54" style:parent-style-name="預設段落字型" style:family="text">
      <style:text-properties style:font-size-complex="13pt"/>
    </style:style>
    <style:style style:name="T55" style:parent-style-name="預設段落字型" style:family="text">
      <style:text-properties style:font-size-complex="13pt"/>
    </style:style>
    <style:style style:name="T56" style:parent-style-name="預設段落字型" style:family="text">
      <style:text-properties style:font-size-complex="13pt"/>
    </style:style>
    <style:style style:name="T57" style:parent-style-name="預設段落字型" style:family="text">
      <style:text-properties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text-properties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62" style:parent-style-name="內文" style:family="paragraph">
      <style:paragraph-properties style:snap-to-layout-grid="false"/>
      <style:text-properties style:font-size-complex="13pt"/>
    </style:style>
    <style:style style:name="P63" style:parent-style-name="內文" style:family="paragraph">
      <style:paragraph-properties style:snap-to-layout-grid="false"/>
      <style:text-properties style:font-size-complex="13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6" style:parent-style-name="內文" style:family="paragraph">
      <style:text-properties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1041in"/>
    </style:style>
    <style:style style:name="P68" style:parent-style-name="清單段落" style:list-style-name="LFO1" style:family="paragraph">
      <style:paragraph-properties fo:margin-left="0.263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margin-left="0.263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0.263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81" style:parent-style-name="清單段落" style:list-style-name="LFO1" style:family="paragraph">
      <style:paragraph-properties fo:margin-left="0.2638in">
        <style:tab-stops/>
      </style:paragraph-properties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P82" style:parent-style-name="清單段落" style:list-style-name="LFO1" style:family="paragraph">
      <style:paragraph-properties fo:margin-left="0.2638in">
        <style:tab-stops/>
      </style:paragraph-properties>
      <style:text-properties style:font-name="Times New Roman" style:font-name-asian="標楷體" style:font-name-complex="新細明體" style:letter-kerning="false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55in" fo:padding-left="0.0555in" fo:padding-bottom="0.0555in" fo:padding-right="0.0555in"/>
    </style:style>
    <style:style style:name="P85" style:parent-style-name="內文" style:family="paragraph">
      <style:text-properties style:font-size-complex="13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55in" fo:padding-left="0.0555in" fo:padding-bottom="0.0555in" fo:padding-right="0.1041in"/>
    </style:style>
    <style:style style:name="P87" style:parent-style-name="內文" style:family="paragraph">
      <style:text-properties style:font-size-complex="13pt"/>
    </style:style>
    <style:style style:name="T88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size-complex="13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3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size-complex="13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2055in"/>
    </style:style>
    <style:style style:name="TableColumn96" style:family="table-column">
      <style:table-column-properties style:column-width="0.9055in"/>
    </style:style>
    <style:style style:name="TableColumn97" style:family="table-column">
      <style:table-column-properties style:column-width="0.7055in"/>
    </style:style>
    <style:style style:name="TableColumn98" style:family="table-column">
      <style:table-column-properties style:column-width="5.1944in"/>
    </style:style>
    <style:style style:name="Table94" style:family="table">
      <style:table-properties style:width="6.9861in" fo:margin-left="0in" table:align="lef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size-complex="13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92D05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size-complex="13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92D05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size-complex="13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size-complex="13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size-complex="13pt"/>
    </style:style>
    <style:style style:name="TableCell11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size-complex="13pt"/>
    </style:style>
    <style:style style:name="TableCell11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17" style:parent-style-name="內文" style:family="paragraph">
      <style:text-properties style:font-size-complex="13pt"/>
    </style:style>
    <style:style style:name="TableRow118" style:family="table-row">
      <style:table-row-properties style:min-row-height="0.2361in"/>
    </style:style>
    <style:style style:name="P119" style:parent-style-name="內文" style:family="paragraph">
      <style:text-properties style:font-size-complex="13pt"/>
    </style:style>
    <style:style style:name="TableCell120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text-properties style:font-size-complex="13pt"/>
    </style:style>
    <style:style style:name="TableCell12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26" style:parent-style-name="內文" style:family="paragraph">
      <style:paragraph-properties fo:margin-left="0.5in" fo:text-indent="-0.5in">
        <style:tab-stops/>
      </style:paragraph-properties>
    </style:style>
    <style:style style:name="T127" style:parent-style-name="預設段落字型" style:family="text">
      <style:text-properties style:font-size-complex="13pt"/>
    </style:style>
    <style:style style:name="T128" style:parent-style-name="預設段落字型" style:family="text">
      <style:text-properties fo:color="#000000" style:font-size-complex="13pt"/>
    </style:style>
    <style:style style:name="T129" style:parent-style-name="預設段落字型" style:family="text">
      <style:text-properties style:font-size-complex="13pt"/>
    </style:style>
    <style:style style:name="T130" style:parent-style-name="預設段落字型" style:family="text">
      <style:text-properties style:font-size-complex="13pt"/>
    </style:style>
    <style:style style:name="T131" style:parent-style-name="預設段落字型" style:family="text">
      <style:text-properties style:font-size-complex="13pt"/>
    </style:style>
    <style:style style:name="T132" style:parent-style-name="預設段落字型" style:family="text">
      <style:text-properties style:font-size-complex="13pt"/>
    </style:style>
    <style:style style:name="T133" style:parent-style-name="預設段落字型" style:family="text">
      <style:text-properties style:font-size-complex="13pt"/>
    </style:style>
    <style:style style:name="T134" style:parent-style-name="預設段落字型" style:family="text">
      <style:text-properties style:font-size-complex="13pt"/>
    </style:style>
    <style:style style:name="T135" style:parent-style-name="預設段落字型" style:family="text">
      <style:text-properties style:font-size-complex="13pt"/>
    </style:style>
    <style:style style:name="T136" style:parent-style-name="預設段落字型" style:family="text">
      <style:text-properties style:font-size-complex="13pt"/>
    </style:style>
    <style:style style:name="T137" style:parent-style-name="預設段落字型" style:family="text">
      <style:text-properties style:font-size-complex="13pt"/>
    </style:style>
    <style:style style:name="T138" style:parent-style-name="預設段落字型" style:family="text">
      <style:text-properties style:font-size-complex="13pt"/>
    </style:style>
    <style:style style:name="T139" style:parent-style-name="預設段落字型" style:family="text">
      <style:text-properties style:font-size-complex="13pt"/>
    </style:style>
    <style:style style:name="T140" style:parent-style-name="預設段落字型" style:family="text">
      <style:text-properties style:font-size-complex="13pt"/>
    </style:style>
    <style:style style:name="T141" style:parent-style-name="預設段落字型" style:family="text">
      <style:text-properties style:font-size-complex="13pt"/>
    </style:style>
    <style:style style:name="T142" style:parent-style-name="預設段落字型" style:family="text">
      <style:text-properties style:font-size-complex="13pt"/>
    </style:style>
    <style:style style:name="T143" style:parent-style-name="預設段落字型" style:family="text">
      <style:text-properties style:font-size-complex="13pt"/>
    </style:style>
    <style:style style:name="T144" style:parent-style-name="預設段落字型" style:family="text">
      <style:text-properties style:font-size-complex="13pt"/>
    </style:style>
    <style:style style:name="TableRow145" style:family="table-row">
      <style:table-row-properties style:min-row-height="0.2361in"/>
    </style:style>
    <style:style style:name="P146" style:parent-style-name="內文" style:family="paragraph">
      <style:text-properties style:font-size-complex="13pt"/>
    </style:style>
    <style:style style:name="TableCell147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size-complex="13pt"/>
    </style:style>
    <style:style style:name="TableCell149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text-properties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5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size-complex="13pt"/>
    </style:style>
    <style:style style:name="TableCell157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size-complex="13pt"/>
    </style:style>
    <style:style style:name="TableCell159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6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text-properties style:font-size-complex="13pt"/>
    </style:style>
    <style:style style:name="TableCell166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size-complex="13pt"/>
    </style:style>
    <style:style style:name="TableCell168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7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7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174" style:family="table-row">
      <style:table-row-properties style:min-row-height="0.2361in"/>
    </style:style>
    <style:style style:name="P175" style:parent-style-name="內文" style:family="paragraph">
      <style:text-properties style:font-size-complex="13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size-complex="13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text-properties style:font-size-complex="13pt"/>
    </style:style>
    <style:style style:name="P180" style:parent-style-name="內文" style:family="paragraph">
      <style:text-properties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83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text-properties style:font-size-complex="13pt"/>
    </style:style>
    <style:style style:name="TableCell186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text-properties style:font-size-complex="13pt"/>
    </style:style>
    <style:style style:name="TableCell188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text-properties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192" style:parent-style-name="內文" style:family="paragraph">
      <style:paragraph-properties fo:margin-left="0.5in" fo:text-indent="-0.5in">
        <style:tab-stops/>
      </style:paragraph-properties>
    </style:style>
    <style:style style:name="T193" style:parent-style-name="預設段落字型" style:family="text">
      <style:text-properties style:font-size-complex="13pt"/>
    </style:style>
    <style:style style:name="T194" style:parent-style-name="預設段落字型" style:family="text">
      <style:text-properties style:font-size-complex="13pt"/>
    </style:style>
    <style:style style:name="T195" style:parent-style-name="預設段落字型" style:family="text">
      <style:text-properties style:font-size-complex="13pt"/>
    </style:style>
    <style:style style:name="T196" style:parent-style-name="預設段落字型" style:family="text">
      <style:text-properties style:font-size-complex="13pt"/>
    </style:style>
    <style:style style:name="T197" style:parent-style-name="預設段落字型" style:family="text">
      <style:text-properties style:font-size-complex="13pt"/>
    </style:style>
    <style:style style:name="T198" style:parent-style-name="預設段落字型" style:family="text">
      <style:text-properties style:font-size-complex="13pt"/>
    </style:style>
    <style:style style:name="T199" style:parent-style-name="預設段落字型" style:family="text">
      <style:text-properties style:font-size-complex="13pt"/>
    </style:style>
    <style:style style:name="T200" style:parent-style-name="預設段落字型" style:family="text">
      <style:text-properties style:font-size-complex="13pt"/>
    </style:style>
    <style:style style:name="T201" style:parent-style-name="預設段落字型" style:family="text">
      <style:text-properties style:font-size-complex="13pt"/>
    </style:style>
    <style:style style:name="T202" style:parent-style-name="預設段落字型" style:family="text">
      <style:text-properties fo:color="#000000" style:font-size-complex="13pt"/>
    </style:style>
    <style:style style:name="T203" style:parent-style-name="預設段落字型" style:family="text">
      <style:text-properties fo:color="#000000" style:font-size-complex="13pt"/>
    </style:style>
    <style:style style:name="T204" style:parent-style-name="預設段落字型" style:family="text">
      <style:text-properties fo:color="#000000" style:font-size-complex="13pt"/>
    </style:style>
    <style:style style:name="T205" style:parent-style-name="預設段落字型" style:family="text">
      <style:text-properties fo:color="#000000" style:font-size-complex="13pt"/>
    </style:style>
    <style:style style:name="T206" style:parent-style-name="預設段落字型" style:family="text">
      <style:text-properties style:font-size-complex="13pt"/>
    </style:style>
    <style:style style:name="T207" style:parent-style-name="預設段落字型" style:family="text">
      <style:text-properties style:font-size-complex="13pt"/>
    </style:style>
    <style:style style:name="T208" style:parent-style-name="預設段落字型" style:family="text">
      <style:text-properties style:font-size-complex="13pt"/>
    </style:style>
    <style:style style:name="T209" style:parent-style-name="預設段落字型" style:family="text">
      <style:text-properties style:font-size-complex="13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size-complex="13pt"/>
    </style:style>
    <style:style style:name="P213" style:parent-style-name="內文" style:family="paragraph">
      <style:text-properties style:font-size-complex="13pt"/>
    </style:style>
    <style:style style:name="TableCell214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size-complex="13pt"/>
    </style:style>
    <style:style style:name="TableCell216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20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21" style:family="table-row">
      <style:table-row-properties style:min-row-height="0.2361in"/>
    </style:style>
    <style:style style:name="P222" style:parent-style-name="內文" style:family="paragraph">
      <style:text-properties style:font-size-complex="13pt"/>
    </style:style>
    <style:style style:name="TableCell22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size-complex="13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29" style:parent-style-name="內文" style:family="paragraph">
      <style:paragraph-properties fo:margin-left="0.5in" fo:text-indent="-0.5in">
        <style:tab-stops/>
      </style:paragraph-properties>
    </style:style>
    <style:style style:name="T230" style:parent-style-name="預設段落字型" style:family="text">
      <style:text-properties style:font-size-complex="13pt"/>
    </style:style>
    <style:style style:name="T231" style:parent-style-name="預設段落字型" style:family="text">
      <style:text-properties style:font-size-complex="13pt"/>
    </style:style>
    <style:style style:name="T232" style:parent-style-name="預設段落字型" style:family="text">
      <style:text-properties style:font-size-complex="13pt"/>
    </style:style>
    <style:style style:name="T233" style:parent-style-name="預設段落字型" style:family="text">
      <style:text-properties style:font-size-complex="13pt"/>
    </style:style>
    <style:style style:name="T234" style:parent-style-name="預設段落字型" style:family="text">
      <style:text-properties style:font-size-complex="13pt"/>
    </style:style>
    <style:style style:name="T235" style:parent-style-name="預設段落字型" style:family="text">
      <style:text-properties style:font-size-complex="13pt"/>
    </style:style>
    <style:style style:name="T236" style:parent-style-name="預設段落字型" style:family="text">
      <style:text-properties style:font-size-complex="13pt"/>
    </style:style>
    <style:style style:name="T237" style:parent-style-name="預設段落字型" style:family="text">
      <style:text-properties style:font-size-complex="13pt"/>
    </style:style>
    <style:style style:name="T238" style:parent-style-name="預設段落字型" style:family="text">
      <style:text-properties style:font-size-complex="13pt"/>
    </style:style>
    <style:style style:name="T239" style:parent-style-name="預設段落字型" style:family="text">
      <style:text-properties style:font-size-complex="13pt"/>
    </style:style>
    <style:style style:name="T240" style:parent-style-name="預設段落字型" style:family="text">
      <style:text-properties style:font-size-complex="13pt"/>
    </style:style>
    <style:style style:name="T241" style:parent-style-name="預設段落字型" style:family="text">
      <style:text-properties style:font-size-complex="13pt"/>
    </style:style>
    <style:style style:name="TableRow242" style:family="table-row">
      <style:table-row-properties style:min-row-height="0.2361in"/>
    </style:style>
    <style:style style:name="P243" style:parent-style-name="內文" style:family="paragraph">
      <style:text-properties style:font-size-complex="13pt"/>
    </style:style>
    <style:style style:name="TableCell244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size-complex="13pt"/>
    </style:style>
    <style:style style:name="TableCell246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text-properties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50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51" style:family="table-row">
      <style:table-row-properties style:min-row-height="0.2361in"/>
    </style:style>
    <style:style style:name="P252" style:parent-style-name="內文" style:family="paragraph">
      <style:text-properties style:font-size-complex="13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size-complex="13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59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60" style:family="table-row">
      <style:table-row-properties style:min-row-height="0.2361in"/>
    </style:style>
    <style:style style:name="P261" style:parent-style-name="內文" style:family="paragraph">
      <style:text-properties style:font-size-complex="13pt"/>
    </style:style>
    <style:style style:name="TableCell26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size-complex="13pt"/>
    </style:style>
    <style:style style:name="TableCell264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size-complex="13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68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size-complex="13pt"/>
    </style:style>
    <style:style style:name="TableCell27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text-properties style:font-size-complex="13pt"/>
    </style:style>
    <style:style style:name="TableCell274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78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79" style:family="table-row">
      <style:table-row-properties style:min-row-height="0.2361in"/>
    </style:style>
    <style:style style:name="P280" style:parent-style-name="內文" style:family="paragraph">
      <style:text-properties style:font-size-complex="13pt"/>
    </style:style>
    <style:style style:name="TableCell281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text-properties style:font-size-complex="13pt"/>
    </style:style>
    <style:style style:name="TableCell283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size-complex="13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87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88" style:family="table-row">
      <style:table-row-properties style:min-row-height="0.2361in"/>
    </style:style>
    <style:style style:name="P289" style:parent-style-name="內文" style:family="paragraph">
      <style:text-properties style:font-size-complex="13pt"/>
    </style:style>
    <style:style style:name="TableCell290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size-complex="13pt"/>
    </style:style>
    <style:style style:name="TableCell292" style:family="table-cell">
      <style:table-cell-properties fo:border="0.0104in solid #000000" fo:background-color="#FFFFFF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296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TableRow297" style:family="table-row">
      <style:table-row-properties style:min-row-height="0.2361in"/>
    </style:style>
    <style:style style:name="P298" style:parent-style-name="內文" style:family="paragraph">
      <style:text-properties style:font-size-complex="13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size-complex="13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size-complex="13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05" style:parent-style-name="內文" style:family="paragraph">
      <style:paragraph-properties fo:margin-left="0.5in" fo:text-indent="-0.5in">
        <style:tab-stops/>
      </style:paragraph-properties>
      <style:text-properties style:font-size-complex="13pt"/>
    </style:style>
    <style:style style:name="P306" style:parent-style-name="清單段落" style:family="paragraph">
      <style:paragraph-properties fo:break-before="page"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1.9152in"/>
    </style:style>
    <style:style style:name="TableColumn310" style:family="table-column">
      <style:table-column-properties style:column-width="5.1305in"/>
    </style:style>
    <style:style style:name="Table308" style:family="table">
      <style:table-properties style:width="7.0458in" style:rel-width="103.56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0D0D0D" fo:border-left="0.0208in solid #0D0D0D" fo:border-bottom="0.0104in solid #0D0D0D" fo:border-right="0.0104in solid #0D0D0D" fo:background-color="#92D050" style:writing-mode="lr-tb" style:vertical-align="middle" fo:padding-top="0.0555in" fo:padding-left="0.0555in" fo:padding-bottom="0.0555in" fo:padding-right="0.0555in"/>
    </style:style>
    <style:style style:name="TableCell313" style:family="table-cell">
      <style:table-cell-properties fo:border-top="0.0208in solid #0D0D0D" fo:border-left="0.0104in solid #0D0D0D" fo:border-bottom="0.0104in solid #0D0D0D" fo:border-right="0.0208in solid #0D0D0D" fo:background-color="#92D050" style:writing-mode="lr-tb" style:vertical-align="middle" fo:padding-top="0.0555in" fo:padding-left="0.0555in" fo:padding-bottom="0.0555in" fo:padding-right="0.0555in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316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317" style:parent-style-name="預設段落字型" style:family="text">
      <style:text-properties style:font-name-complex="新細明體" style:letter-kerning="false"/>
    </style:style>
    <style:style style:name="TableRow318" style:family="table-row">
      <style:table-row-properties style:min-row-height="0.6187in"/>
    </style:style>
    <style:style style:name="TableCell319" style:family="table-cell">
      <style:table-cell-properties fo:border-top="0.0104in solid #0D0D0D" fo:border-left="0.0208in solid #0D0D0D" fo:border-bottom="0.0104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320" style:family="table-cell">
      <style:table-cell-properties fo:border-top="0.0104in solid #0D0D0D" fo:border-left="0.0104in solid #0D0D0D" fo:border-bottom="0.0104in solid #0D0D0D" fo:border-right="0.0208in solid #0D0D0D" style:writing-mode="lr-tb" style:vertical-align="middle" fo:padding-top="0.0555in" fo:padding-left="0.0555in" fo:padding-bottom="0.0555in" fo:padding-right="0.0555in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D0D0D" fo:border-left="0.0208in solid #0D0D0D" fo:border-bottom="0.0208in solid #0D0D0D" fo:border-right="0.0104in solid #0D0D0D" style:writing-mode="lr-tb" style:vertical-align="middle" fo:padding-top="0.0555in" fo:padding-left="0.0555in" fo:padding-bottom="0.0555in" fo:padding-right="0.0555in"/>
    </style:style>
    <style:style style:name="TableCell323" style:family="table-cell">
      <style:table-cell-properties fo:border-top="0.0104in solid #0D0D0D" fo:border-left="0.0104in solid #0D0D0D" fo:border-bottom="0.0208in solid #0D0D0D" fo:border-right="0.0208in solid #0D0D0D" style:writing-mode="lr-tb" style:vertical-align="middle" fo:padding-top="0.0555in" fo:padding-left="0.0555in" fo:padding-bottom="0.0555in" fo:padding-right="0.0555in"/>
    </style:style>
    <style:style style:name="P324" style:parent-style-name="清單段落" style:family="paragraph">
      <style:paragraph-properties fo:margin-top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2.1236in"/>
    </style:style>
    <style:style style:name="TableColumn327" style:family="table-column">
      <style:table-column-properties style:column-width="4.9222in"/>
    </style:style>
    <style:style style:name="Table325" style:family="table">
      <style:table-properties style:width="7.0458in" style:rel-width="103.56%" fo:margin-left="0in" table:align="lef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fo:background-color="#92D050" style:writing-mode="lr-tb" fo:padding-top="0.0555in" fo:padding-left="0.0555in" fo:padding-bottom="0.0555in" fo:padding-right="0.0555in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fo:background-color="#92D050" style:writing-mode="lr-tb" fo:padding-top="0.0555in" fo:padding-left="0.0555in" fo:padding-bottom="0.0555in" fo:padding-right="0.0555in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-complex="新細明體" style:letter-kerning="false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343" style:parent-style-name="預設段落字型" style:family="text">
      <style:text-properties style:font-name-complex="新細明體" style:letter-kerning="false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356" style:parent-style-name="預設段落字型" style:family="text">
      <style:text-properties style:font-name-complex="新細明體" style:letter-kerning="false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ableRow360" style:family="table-row">
      <style:table-row-properties style:min-row-height="0.1576in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fo:padding-top="0.0555in" fo:padding-left="0.0555in" fo:padding-bottom="0.0555in" fo:padding-right="0.0555in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.0555in" fo:padding-left="0.0555in" fo:padding-bottom="0.0555in" fo:padding-right="0.0555in"/>
    </style:style>
  </office:automatic-styles>
  <office:body>
    <office:text text:use-soft-page-breaks="true">
      <text:p text:style-name="P1"><text:span text:style-name="T5">國立中興大學</text:span><text:span text:style-name="T6">森林學系課程地圖</text:span></text:p>
      <text:p text:style-name="P7">大學部林學組</text:p>
      <text:p text:style-name="P8">一、教育目標</text:p>
      <text:p text:style-name="P9">(林學組)培育具整合、創新能力及國際觀之森林資源保育及經營管理專業人才。</text:p>
      <text:p text:style-name="P10">二、核心能力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內文">系核心能力</text:p>
          </table:table-cell>
        </table:table-row>
        <table:table-row table:style-name="TableRow17">
          <table:table-cell table:style-name="TableCell18">
            <text:p text:style-name="內文">1</text:p>
          </table:table-cell>
          <table:table-cell table:style-name="TableCell19">
            <text:p text:style-name="內文">森林學基本知能。</text:p>
          </table:table-cell>
        </table:table-row>
        <table:table-row table:style-name="TableRow20">
          <table:table-cell table:style-name="TableCell21">
            <text:p text:style-name="內文">2</text:p>
          </table:table-cell>
          <table:table-cell table:style-name="TableCell22">
            <text:p text:style-name="內文">森林生物、保育及生態之理論與實務。</text:p>
          </table:table-cell>
        </table:table-row>
        <table:table-row table:style-name="TableRow23">
          <table:table-cell table:style-name="TableCell24">
            <text:p text:style-name="內文">3</text:p>
          </table:table-cell>
          <table:table-cell table:style-name="TableCell25">
            <text:p text:style-name="內文">育林及遺傳育種之理論與實務。</text:p>
          </table:table-cell>
        </table:table-row>
        <table:table-row table:style-name="TableRow26">
          <table:table-cell table:style-name="TableCell27">
            <text:p text:style-name="內文">4</text:p>
          </table:table-cell>
          <table:table-cell table:style-name="TableCell28">
            <text:p text:style-name="內文">森林經營與管理之理論與實務。</text:p>
          </table:table-cell>
        </table:table-row>
        <table:table-row table:style-name="TableRow29">
          <table:table-cell table:style-name="TableCell30">
            <text:p text:style-name="內文">5</text:p>
          </table:table-cell>
          <table:table-cell table:style-name="TableCell31">
            <text:p text:style-name="內文">森林生物材料科學基本知能。</text:p>
          </table:table-cell>
        </table:table-row>
      </table:table>
      <text:p text:style-name="P32">三、課程列表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課程分類</text:p>
          </table:table-cell>
          <table:table-cell table:style-name="TableCell39">
            <text:p text:style-name="P40">課程名稱</text:p>
          </table:table-cell>
        </table:table-row>
        <table:table-row table:style-name="TableRow41">
          <table:table-cell table:style-name="TableCell42">
            <text:p text:style-name="P43">共同必修</text:p>
          </table:table-cell>
          <table:table-cell table:style-name="TableCell44">
            <text:p text:style-name="P45">通識課程(30)、體育課程(不計入畢業學分)、勞作教育、英文能力檢定</text:p>
          </table:table-cell>
        </table:table-row>
        <table:table-row table:style-name="TableRow46">
          <table:table-cell table:style-name="TableCell47">
            <text:p text:style-name="P48">院開授課程</text:p>
            <text:p text:style-name="P49">(系外選修)</text:p>
          </table:table-cell>
          <table:table-cell table:style-name="TableCell50">
            <text:p text:style-name="內文"><text:a xlink:href="http://140.120.3.88/map/faces/department/classdtl.jsp?courseid=30517&amp;dept=U33A" office:target-frame-name="_blank" xlink:show="new"><text:span text:style-name="T51">農業概論</text:span></text:a><text:span text:style-name="T52">、</text:span><text:a xlink:href="http://140.120.3.88/map/faces/department/classdtl.jsp?courseid=01081&amp;dept=U33A" office:target-frame-name="_blank" xlink:show="new"><text:span text:style-name="T53">食農教育</text:span></text:a><text:span text:style-name="T54">、</text:span><text:a xlink:href="http://140.120.3.88/map/faces/department/classdtl.jsp?courseid=01524&amp;dept=U33A" office:target-frame-name="_blank" xlink:show="new"><text:span text:style-name="T55">永續農業政策研究</text:span></text:a><text:span text:style-name="T56">、</text:span><text:a xlink:href="http://140.120.3.88/map/faces/department/classdtl.jsp?courseid=31905&amp;dept=U33A" office:target-frame-name="_blank" xlink:show="new"><text:span text:style-name="T57">有機農場經營與管理</text:span></text:a></text:p>
          </table:table-cell>
        </table:table-row>
        <table:table-row table:style-name="TableRow58">
          <table:table-cell table:style-name="TableCell59">
            <text:p text:style-name="P60">本系必修</text:p>
          </table:table-cell>
          <table:table-cell table:style-name="TableCell61">
            <text:p text:style-name="P62">森林學、生命科學、生物化學、微積分(一)、微積分(二)、統計學、森林土壤學、林木生理學、樹木學、森林測計學、森林測計學實習、森林生態學、林木遺傳學、育林學及實習、森林環境學、森林資源評價學、森林遊樂學、森林遙感探測學及實習、森林經營學、森林經營學實習、能高森林講座、林場實習(一)、林場實習(二)、專題討論(一)、專題討論(二)。</text:p>
            <text:p text:style-name="P63">備註：依入學年度不同略有差異，請參考系網頁之畢業條件明細表。</text:p>
          </table:table-cell>
        </table:table-row>
        <table:table-row table:style-name="TableRow64">
          <table:table-cell table:style-name="TableCell65">
            <text:p text:style-name="P66">本系選修</text:p>
          </table:table-cell>
          <table:table-cell table:style-name="TableCell67">
            <text:list text:style-name="LFO1" text:continue-numbering="true">
              <text:list-item>
                <text:p text:style-name="P68"><text:span text:style-name="T69">本系開授：樹木學概論、樹木學實習、森林生態學實習</text:span><text:span text:style-name="T70">、</text:span><text:span text:style-name="T71">育林學原理、育林學各論、森林土壤學實驗、林木分子遺傳學、森林環境學實習、森林美學、森林保護學、樹苗繁殖法、林木生理學實驗、國家公</text:span><text:soft-page-break/><text:span text:style-name="T72">園概論、集水區的環境監測與分析、大氣沈降與森林生態系養分循環、民俗植物學、森林測量學及實習、地球空間資訊系統及製圖、地球空間資料分析及應用、森林景觀經營學、森林規劃、林政學、竹林經營法、生態旅遊、</text:span><text:a xlink:href="http://140.120.3.88/map/faces/department/classdtl.jsp?courseid=33828&amp;dept=U33A" office:target-frame-name="_blank" xlink:show="new"><text:span text:style-name="T73">林產學</text:span></text:a><text:span text:style-name="T74">、畢業論文</text:span><text:span text:style-name="T75">。</text:span></text:p>
              </text:list-item>
              <text:list-item>
                <text:p text:style-name="P76"><text:span text:style-name="T77">外系支援開授：普通化學、計算機概論、農業概論、經濟學、森林水文學、水土保持學、野生動物保育、地質學、氣候學、造園學、樹病學、真菌學</text:span><text:span text:style-name="T78">。</text:span></text:p>
              </text:list-item>
              <text:list-item>
                <text:p text:style-name="P79"><text:span text:style-name="T80">本系木材科學組開授課程，均屬系內選修。</text:span></text:p>
              </text:list-item>
              <text:list-item>
                <text:p text:style-name="P81">以下課程本系承認為系內選修：遺傳學、細胞生物學、生物顯微技術、生物資源概論、植物組織培養及實驗、植物水分生理學、微生物學、生態環境評估、社會學、心理學、法學緒論、集水區經營學(註：不限開課系所，課程名稱相同即承認)。</text:p>
              </text:list-item>
              <text:list-item>
                <text:p text:style-name="P82">選修本校「全校英外語」課程，本系承認最多12學分為系內選修。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外系學分</text:p>
          </table:table-cell>
          <table:table-cell table:style-name="TableCell86">
            <text:p text:style-name="P87">承認外系學分：最多16學分。</text:p>
            <text:p text:style-name="內文"><text:span text:style-name="T88">通識多修之學分，</text:span><text:span text:style-name="T89">自</text:span><text:span text:style-name="T90">107</text:span><text:span text:style-name="T91">學年入學者起，不得計外系學分</text:span><text:span text:style-name="T92">。</text:span></text:p>
          </table:table-cell>
        </table:table-row>
      </table:table>
      <text:p text:style-name="P93">四、本系各研究室建議選修課程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研究室名稱</text:p>
          </table:table-cell>
          <table:table-cell table:style-name="TableCell104">
            <text:p text:style-name="P105">老師</text:p>
          </table:table-cell>
          <table:table-cell table:style-name="TableCell106">
            <text:p text:style-name="P107">推薦修習相關選修課程</text:p>
          </table:table-cell>
        </table:table-row>
        <table:table-row table:style-name="TableRow108">
          <table:table-cell table:style-name="TableCell109" table:number-rows-spanned="3">
            <text:p text:style-name="P110">森林經營領域</text:p>
          </table:table-cell>
          <table:table-cell table:style-name="TableCell111">
            <text:p text:style-name="P112">森林經營暨林政學</text:p>
          </table:table-cell>
          <table:table-cell table:style-name="TableCell113">
            <text:p text:style-name="P114">顏添明</text:p>
          </table:table-cell>
          <table:table-cell table:style-name="TableCell115">
            <text:p text:style-name="P116">本系：竹林經營法、林政學、森林規劃、林業資料處理</text:p>
            <text:p text:style-name="P117">外系：水土保持學(水保系)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森林遊樂與環境經濟</text:p>
          </table:table-cell>
          <table:table-cell table:style-name="TableCell122">
            <text:p text:style-name="P123">柳婉郁</text:p>
          </table:table-cell>
          <table:table-cell table:style-name="TableCell124">
            <text:p text:style-name="P125">本系：經濟學、林業資料處理、森林規劃、林業政策及法規研究法</text:p>
            <text:p text:style-name="P126"><text:span text:style-name="T127">外系：</text:span><text:span text:style-name="T128">自然資源與</text:span><text:span text:style-name="T129">環境經濟學</text:span><text:span text:style-name="T130">(</text:span><text:span text:style-name="T131">應經系</text:span><text:span text:style-name="T132">)</text:span><text:span text:style-name="T133">、能源經濟學</text:span><text:span text:style-name="T134">(</text:span><text:span text:style-name="T135">應經系</text:span><text:span text:style-name="T136">)</text:span><text:span text:style-name="T137">、生態旅遊</text:span><text:span text:style-name="T138">(</text:span><text:span text:style-name="T139">景觀學程</text:span><text:span text:style-name="T140">)</text:span><text:span text:style-name="T141">、量化研究</text:span><text:span text:style-name="T142">(</text:span><text:span text:style-name="T143">生管所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野生動物保育與管理</text:p>
          </table:table-cell>
          <table:table-cell table:style-name="TableCell149">
            <text:p text:style-name="P150">陳相伶</text:p>
          </table:table-cell>
          <table:table-cell table:style-name="TableCell151">
            <text:p text:style-name="P152">本系：保育生物學、野生動物保育、自然保護區管理</text:p>
            <text:p text:style-name="P153">外系：生物多樣性概論(生科系)、脊椎動物學(生科系)</text:p>
          </table:table-cell>
        </table:table-row>
        <table:table-row table:style-name="TableRow154">
          <table:table-cell table:style-name="TableCell155" table:number-rows-spanned="4">
            <text:p text:style-name="P156">森林生物領域</text:p>
          </table:table-cell>
          <table:table-cell table:style-name="TableCell157">
            <text:p text:style-name="P158">水化學與養分循環</text:p>
          </table:table-cell>
          <table:table-cell table:style-name="TableCell159">
            <text:p text:style-name="P160">劉瓊霦</text:p>
          </table:table-cell>
          <table:table-cell table:style-name="TableCell161">
            <text:p text:style-name="P162">本系：有機化學、森林水文學、大氣沉降和森林生態系的養份循環、森林集水區環境監測與分析</text:p>
            <text:p text:style-name="P163">外系：土壤與植體分析技術(土環系)、植物營養學(土環系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育林學</text:p>
          </table:table-cell>
          <table:table-cell table:style-name="TableCell168">
            <text:p text:style-name="P169">廖天賜</text:p>
          </table:table-cell>
          <table:table-cell table:style-name="TableCell170">
            <text:p text:style-name="P171">本系：森林土壤學、森林生態學、林木生理學、樹木分類學、林木遺傳學、樹病學</text:p>
            <text:p text:style-name="P172">外系：森林昆蟲學(昆蟲系)、植物解剖學(生科系)、植物水分生理學(生科系)、植物營養學(土環系)、種苗生產技術(園藝系)</text:p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森林植物分類暨生態</text:p>
          </table:table-cell>
          <table:table-cell table:style-name="TableCell178">
            <text:p text:style-name="P179">曾彥學</text:p>
            <text:p text:style-name="P180">曾喜育</text:p>
          </table:table-cell>
          <table:table-cell table:style-name="TableCell181">
            <text:p text:style-name="P182">本系：景觀植物學、民俗植物學、氣候學</text:p>
            <text:p text:style-name="P183">外系：植物解剖學(生科系)、植物分類學及實驗(生科系)、遺傳學(農藝系)、生物統計學與實習(農藝系)、回歸與相關(農藝系)、複因子試驗之設計與分析(農藝系)、昆蟲分類學(昆蟲系)、昆蟲生態學(昆蟲系)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林木基因體暨分子生物學</text:p>
          </table:table-cell>
          <table:table-cell table:style-name="TableCell188">
            <text:p text:style-name="P189">孫英玄</text:p>
          </table:table-cell>
          <table:table-cell table:style-name="TableCell190">
            <text:p text:style-name="P191">本系：有機化學、林木分子遺傳與育種</text:p>
            <text:p text:style-name="P192"><text:span text:style-name="T193">外系：分子生物學</text:span><text:span text:style-name="T194">(</text:span><text:span text:style-name="T195">農藝系、生科系、昆蟲系</text:span><text:span text:style-name="T196">)</text:span><text:span text:style-name="T197">、植物基因體學</text:span><text:span text:style-name="T198">(</text:span><text:span text:style-name="T199">生技所</text:span><text:span text:style-name="T200">)</text:span><text:span text:style-name="T201">、生物資訊學</text:span><text:span text:style-name="T202">暨實習</text:span><text:span text:style-name="T203">(</text:span><text:span text:style-name="T204">生科系</text:span><text:span text:style-name="T205">)</text:span><text:span text:style-name="T206">、數量遺傳學</text:span><text:span text:style-name="T207">(</text:span><text:span text:style-name="T208">農藝系</text:span><text:span text:style-name="T209">)</text:span></text:p>
          </table:table-cell>
        </table:table-row>
        <table:table-row table:style-name="TableRow210">
          <table:table-cell table:style-name="TableCell211" table:number-rows-spanned="5">
            <text:p text:style-name="P212">木</text:p>
            <text:p text:style-name="P213">材物理領域</text:p>
          </table:table-cell>
          <table:table-cell table:style-name="TableCell214">
            <text:p text:style-name="P215">再生性資源及木材膠合劑</text:p>
          </table:table-cell>
          <table:table-cell table:style-name="TableCell216">
            <text:p text:style-name="P217">李文昭</text:p>
          </table:table-cell>
          <table:table-cell table:style-name="TableCell218">
            <text:p text:style-name="P219">本系：膠合設計、林產特產物</text:p>
            <text:p text:style-name="P220">外系：高分子導論(化工系)、高分子材料(材料系)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家具製造與木材塗裝</text:p>
          </table:table-cell>
          <table:table-cell table:style-name="TableCell225">
            <text:p text:style-name="P226">盧崑宗</text:p>
          </table:table-cell>
          <table:table-cell table:style-name="TableCell227">
            <text:p text:style-name="P228">本系：木材塗裝技術、家具製造學</text:p>
            <text:p text:style-name="P229"><text:span text:style-name="T230">外系：材料化學</text:span><text:span text:style-name="T231">(</text:span><text:span text:style-name="T232">化學系</text:span><text:span text:style-name="T233">)</text:span><text:span text:style-name="T234">、表面化學</text:span><text:span text:style-name="T235">(</text:span><text:span text:style-name="T236">化學系</text:span><text:span text:style-name="T237">)</text:span><text:span text:style-name="T238">、生物材料概論</text:span><text:span text:style-name="T239">(</text:span><text:span text:style-name="T240">生機系</text:span><text:span text:style-name="T241">)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生物複合材料</text:p>
          </table:table-cell>
          <table:table-cell table:style-name="TableCell246">
            <text:p text:style-name="P247">吳志鴻</text:p>
          </table:table-cell>
          <table:table-cell table:style-name="TableCell248">
            <text:p text:style-name="P249">本系：木材劣化學、木質材料工程學、家具製造學</text:p>
            <text:p text:style-name="P250">外系：材料力學(材料系)、高分子材料(材料系)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生物材料物理暨工程</text:p>
          </table:table-cell>
          <table:table-cell table:style-name="TableCell255">
            <text:p text:style-name="P256">楊德新</text:p>
          </table:table-cell>
          <table:table-cell table:style-name="TableCell257">
            <text:p text:style-name="P258">本系：木質環境學、木材鑑定與分級、木材乾燥</text:p>
            <text:p text:style-name="P259">外系：材料機械性質(材料系)、材料物理性質(材料系)、工程材料學(土木系)、工程回歸分析(生機系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生物材料結構設計</text:p>
          </table:table-cell>
          <table:table-cell table:style-name="TableCell264">
            <text:p text:style-name="P265">楊登鈞</text:p>
          </table:table-cell>
          <table:table-cell table:style-name="TableCell266">
            <text:p text:style-name="P267">本系：竹材加工、木質材料工程學</text:p>
            <text:p text:style-name="P268">外系：材料力學(土木系)、有限元素法(生機系、土木系)</text:p>
          </table:table-cell>
        </table:table-row>
        <table:table-row table:style-name="TableRow269">
          <table:table-cell table:style-name="TableCell270" table:number-rows-spanned="4">
            <text:p text:style-name="P271">木材化學領域</text:p>
          </table:table-cell>
          <table:table-cell table:style-name="TableCell272">
            <text:p text:style-name="P273">林木代謝體學暨天然藥物開發</text:p>
          </table:table-cell>
          <table:table-cell table:style-name="TableCell274">
            <text:p text:style-name="P275">王升陽</text:p>
          </table:table-cell>
          <table:table-cell table:style-name="TableCell276">
            <text:p text:style-name="P277">本系：木材化學、木材成分之生化特性與其生合成</text:p>
            <text:p text:style-name="P278">外系：計畫導引性生技實務課程(二)-小分子天然藥物技術(生技所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製漿造紙</text:p>
          </table:table-cell>
          <table:table-cell table:style-name="TableCell283">
            <text:p text:style-name="P284">彭元興</text:p>
          </table:table-cell>
          <table:table-cell table:style-name="TableCell285">
            <text:p text:style-name="P286">本系：紙品性能檢驗學、造紙工程學、紙加工學、紙質文物保存與修復、紙張性質學、造紙纖維材料、造紙單元操作學、造紙化學概論、林產工業與污染防治概論</text:p>
            <text:p text:style-name="P287">外系：質能均衡(化工系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生質能源</text:p>
          </table:table-cell>
          <table:table-cell table:style-name="TableCell292">
            <text:p text:style-name="P293">吳耿東</text:p>
          </table:table-cell>
          <table:table-cell table:style-name="TableCell294">
            <text:p text:style-name="P295">本系：再生能源概論、生質物熱電應用技術創意實作、生質物氣化程序</text:p>
            <text:p text:style-name="P296">外系：農業廢棄物資源利用(農藝系)、試驗設計學與實習(農藝系)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生質高分子</text:p>
          </table:table-cell>
          <table:table-cell table:style-name="TableCell301">
            <text:p text:style-name="P302">陳奕君</text:p>
          </table:table-cell>
          <table:table-cell table:style-name="TableCell303">
            <text:p text:style-name="P304">本系：生物材料保存與改質、環境材料設計、生質物應用概論、樹病學</text:p>
            <text:p text:style-name="P305">外系：高分子材料(材料系)、高分子合成(化工系)</text:p>
          </table:table-cell>
        </table:table-row>
      </table:table>
      <text:p text:style-name="P306"/>
      <text:soft-page-break/>
      <text:p text:style-name="P307">五、升學方向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內文">課程分類</text:p>
          </table:table-cell>
          <table:table-cell table:style-name="TableCell313">
            <text:p text:style-name="內文">推薦課程(系內)</text:p>
          </table:table-cell>
        </table:table-row>
        <table:table-row table:style-name="TableRow314">
          <table:table-cell table:style-name="TableCell315">
            <text:p text:style-name="內文">森林學研究所碩士班</text:p>
            <text:p text:style-name="內文">林學組(生物、環境、資源保育)</text:p>
          </table:table-cell>
          <table:table-cell table:style-name="TableCell316">
            <text:p text:style-name="內文"><text:span text:style-name="T317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樹木學及實習、森林生態學及實習、<text:a xlink:href="http://140.120.3.88/map/faces/department/classdtl.jsp?courseid=99010&amp;dept=U33A" office:target-frame-name="_blank" xlink:show="new">森林經營學</text:a>、森林遙感探測學及實習、森林測計學實習、森林遊樂學</text:p>
          </table:table-cell>
        </table:table-row>
        <table:table-row table:style-name="TableRow318">
          <table:table-cell table:style-name="TableCell319">
            <text:p text:style-name="內文">生命科學研究所碩士班</text:p>
            <text:p text:style-name="內文">生物多樣性組</text:p>
          </table:table-cell>
          <table:table-cell table:style-name="TableCell320">
            <text:p text:style-name="內文"><text:a xlink:href="http://140.120.3.88/map/faces/department/classdtl.jsp?courseid=00311&amp;dept=U33A" office:target-frame-name="_blank" xlink:show="new">生命科學</text:a>、樹木學及實習、森林生態學及實習</text:p>
          </table:table-cell>
        </table:table-row>
        <table:table-row table:style-name="TableRow321">
          <table:table-cell table:style-name="TableCell322">
            <text:p text:style-name="內文">生物科技研究所</text:p>
            <text:p text:style-name="內文">生物科技學</text:p>
          </table:table-cell>
          <table:table-cell table:style-name="TableCell323">
            <text:p text:style-name="內文"><text:a xlink:href="http://140.120.3.88/map/faces/department/classdtl.jsp?courseid=33771&amp;dept=U33A" office:target-frame-name="_blank" xlink:show="new">林木生理學</text:a>、<text:a xlink:href="http://140.120.3.88/map/faces/department/classdtl.jsp?courseid=33772&amp;dept=U33A" office:target-frame-name="_blank" xlink:show="new">林木生理學實驗</text:a>、<text:a xlink:href="http://140.120.3.88/map/faces/department/classdtl.jsp?courseid=33959&amp;dept=U33A" office:target-frame-name="_blank" xlink:show="new">林木分子遺傳學</text:a>、<text:a xlink:href="http://140.120.3.88/map/faces/department/classdtl.jsp?courseid=43527&amp;dept=U33A" office:target-frame-name="_blank" xlink:show="new">生物化學</text:a>、<text:a xlink:href="http://140.120.3.88/map/faces/department/classdtl.jsp?courseid=57617&amp;dept=U33A" office:target-frame-name="_blank" xlink:show="new">生物化學實習</text:a></text:p>
          </table:table-cell>
        </table:table-row>
      </table:table>
      <text:p text:style-name="P324">六、就業方向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內文">工作類別</text:p>
          </table:table-cell>
          <table:table-cell table:style-name="TableCell330">
            <text:p text:style-name="內文">推薦課程(系內)</text:p>
          </table:table-cell>
        </table:table-row>
        <table:table-row table:style-name="TableRow331">
          <table:table-cell table:style-name="TableCell332">
            <text:p text:style-name="內文">公務人員(技士)－高考林業技術類科</text:p>
          </table:table-cell>
          <table:table-cell table:style-name="TableCell333">
            <text:p text:style-name="內文"><text:span text:style-name="T334">林政學</text:span><text:span text:style-name="T335">、</text:span><text:span text:style-name="T336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<text:a xlink:href="http://140.120.3.88/map/faces/department/classdtl.jsp?courseid=33828&amp;dept=U33A" office:target-frame-name="_blank" xlink:show="new">林產學</text:a>、<text:span text:style-name="T337">森林保護學</text:span><text:span text:style-name="T338">、</text:span><text:a xlink:href="http://140.120.3.88/map/faces/department/classdtl.jsp?courseid=33872&amp;dept=U33A" office:target-frame-name="_blank" xlink:show="new">森林經營學實習</text:a>、<text:a xlink:href="http://140.120.3.88/map/faces/department/classdtl.jsp?courseid=99010&amp;dept=U33A" office:target-frame-name="_blank" xlink:show="new">森林經營學</text:a>、森林測計學實習<text:span text:style-name="T339">、森林資源評價學</text:span></text:p>
          </table:table-cell>
        </table:table-row>
        <table:table-row table:style-name="TableRow340">
          <table:table-cell table:style-name="TableCell341">
            <text:p text:style-name="內文">公務人員(技佐)－普考林業技術類科</text:p>
          </table:table-cell>
          <table:table-cell table:style-name="TableCell342">
            <text:p text:style-name="內文"><text:span text:style-name="T343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8&amp;dept=U33A" office:target-frame-name="_blank" xlink:show="new">林產學</text:a>、<text:a xlink:href="http://140.120.3.88/map/faces/department/classdtl.jsp?courseid=33872&amp;dept=U33A" office:target-frame-name="_blank" xlink:show="new">森林經營學實習</text:a>、<text:a xlink:href="http://140.120.3.88/map/faces/department/classdtl.jsp?courseid=99010&amp;dept=U33A" office:target-frame-name="_blank" xlink:show="new">森林經營學</text:a>、森林測計學實習<text:span text:style-name="T344">、森林資源評價學</text:span>、<text:span text:style-name="T345">森林保護學</text:span><text:span text:style-name="T346">、</text:span><text:a xlink:href="http://140.120.3.88/map/faces/department/classdtl.jsp?courseid=33821&amp;dept=U33A" office:target-frame-name="_blank" xlink:show="new">森林生態學及實習</text:a></text:p>
          </table:table-cell>
        </table:table-row>
        <table:table-row table:style-name="TableRow347">
          <table:table-cell table:style-name="TableCell348">
            <text:p text:style-name="內文">研究計畫助理－科技部、農委會、林試所、農試所等研究助理</text:p>
          </table:table-cell>
          <table:table-cell table:style-name="TableCell349">
            <text:p text:style-name="內文">除林學組必修課程外，依研究計畫主題不同，自行選修相關課程。</text:p>
          </table:table-cell>
        </table:table-row>
        <table:table-row table:style-name="TableRow350">
          <table:table-cell table:style-name="TableCell351">
            <text:p text:style-name="內文">生物保育工程師－生物科技公司林木作物栽培、病害防治</text:p>
          </table:table-cell>
          <table:table-cell table:style-name="TableCell352">
            <text:p text:style-name="內文"><text:a xlink:href="http://140.120.3.88/map/faces/department/classdtl.jsp?courseid=32609&amp;dept=U33A" office:target-frame-name="_blank" xlink:show="new">造園學</text:a>、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<text:a xlink:href="http://140.120.3.88/map/faces/department/classdtl.jsp?courseid=33771&amp;dept=U33A" office:target-frame-name="_blank" xlink:show="new">林木生理學</text:a>、樹木學及實習、<text:a xlink:href="http://140.120.3.88/map/faces/department/classdtl.jsp?courseid=33821&amp;dept=U33A" office:target-frame-name="_blank" xlink:show="new">森林生態學及實習</text:a>、真菌學、<text:a xlink:href="http://140.120.3.88/map/faces/department/classdtl.jsp?courseid=35614&amp;dept=U33A" office:target-frame-name="_blank" xlink:show="new">樹病學</text:a></text:p>
          </table:table-cell>
        </table:table-row>
        <table:table-row table:style-name="TableRow353">
          <table:table-cell table:style-name="TableCell354">
            <text:p text:style-name="內文">景觀造園工程師－園藝公司景觀造園規劃及管理</text:p>
          </table:table-cell>
          <table:table-cell table:style-name="TableCell355">
            <text:p text:style-name="內文"><text:a xlink:href="http://140.120.3.88/map/faces/department/classdtl.jsp?courseid=32609&amp;dept=U33A" office:target-frame-name="_blank" xlink:show="new">造園學</text:a>、<text:span text:style-name="T356">育林學原理、</text:span><text:a xlink:href="http://140.120.3.88/map/faces/department/classdtl.jsp?courseid=33604&amp;dept=U33A" office:target-frame-name="_blank" xlink:show="new">育林學及實習</text:a>、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<text:a xlink:href="http://140.120.3.88/map/faces/department/classdtl.jsp?courseid=33771&amp;dept=U33A" office:target-frame-name="_blank" xlink:show="new">林木生理學</text:a></text:p>
          </table:table-cell>
        </table:table-row>
        <table:table-row table:style-name="TableRow357">
          <table:table-cell table:style-name="TableCell358">
            <text:p text:style-name="內文">遊憩及生態解說員－生態旅<text:soft-page-break/>遊機構導覽規劃及管理</text:p>
          </table:table-cell>
          <table:table-cell table:style-name="TableCell359">
            <text:p text:style-name="內文">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森林遊樂學、生<text:soft-page-break/>態旅遊、<text:a xlink:href="http://140.120.3.88/map/faces/department/classdtl.jsp?courseid=00311&amp;dept=U33A" office:target-frame-name="_blank" xlink:show="new">生命科學</text:a>、<text:a xlink:href="http://140.120.3.88/map/faces/department/classdtl.jsp?courseid=33604&amp;dept=U33A" office:target-frame-name="_blank" xlink:show="new">育林學及實習</text:a>、<text:a xlink:href="http://140.120.3.88/map/faces/department/classdtl.jsp?courseid=33771&amp;dept=U33A" office:target-frame-name="_blank" xlink:show="new">林木生理學</text:a>、<text:a xlink:href="http://140.120.3.88/map/faces/department/classdtl.jsp?courseid=97114&amp;dept=U33A" office:target-frame-name="_blank" xlink:show="new">民俗植物學</text:a>、<text:a xlink:href="http://140.120.3.88/map/faces/department/classdtl.jsp?courseid=99010&amp;dept=U33A" office:target-frame-name="_blank" xlink:show="new">森林經營學</text:a></text:p>
          </table:table-cell>
        </table:table-row>
        <text:soft-page-break/>
        <table:table-row table:style-name="TableRow360">
          <table:table-cell table:style-name="TableCell361">
            <text:p text:style-name="內文">生態調查公司－野外生態調查技術師</text:p>
            <text:p text:style-name="內文">生態資料分析工程師</text:p>
          </table:table-cell>
          <table:table-cell table:style-name="TableCell362">
            <text:p text:style-name="內文"><text:a xlink:href="http://140.120.3.88/map/faces/department/classdtl.jsp?courseid=33755&amp;dept=U33A" office:target-frame-name="_blank" xlink:show="new">樹木學概論</text:a>、樹木學及實習、<text:a xlink:href="http://140.120.3.88/map/faces/department/classdtl.jsp?courseid=33821&amp;dept=U33A" office:target-frame-name="_blank" xlink:show="new">森林生態學及實習</text:a>、森林土壤學、森林保護學、森林環境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新細明體" fo:color="#000000"/>
    </style:style>
    <style:style style:name="WW_CharLFO2LVL1" style:family="text">
      <style:text-properties style:font-name="Calibri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6-4課程委員會決議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</meta:initial-creator>
    <dc:creator>NCHU</dc:creator>
    <meta:creation-date>2020-03-09T07:07:00Z</meta:creation-date>
    <dc:date>2020-03-09T07:07:00Z</dc:date>
    <meta:template xlink:href="Normal" xlink:type="simple"/>
    <meta:editing-cycles>2</meta:editing-cycles>
    <meta:editing-duration>PT60S</meta:editing-duration>
    <meta:document-statistic meta:page-count="5" meta:paragraph-count="16" meta:word-count="1212" meta:character-count="8107" meta:row-count="57" meta:non-whitespace-character-count="6911"/>
  </office:meta>
</office:document-meta>
</file>