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0.9305in" style:use-optimal-column-width="false"/>
    </style:style>
    <style:style style:name="TableColumn21" style:family="table-column">
      <style:table-column-properties style:column-width="0.8319in" style:use-optimal-column-width="false"/>
    </style:style>
    <style:style style:name="TableColumn22" style:family="table-column">
      <style:table-column-properties style:column-width="0.9673in" style:use-optimal-column-width="false"/>
    </style:style>
    <style:style style:name="TableColumn23" style:family="table-column">
      <style:table-column-properties style:column-width="0.9673in" style:use-optimal-column-width="false"/>
    </style:style>
    <style:style style:name="TableColumn24" style:family="table-column">
      <style:table-column-properties style:column-width="0.9673in" style:use-optimal-column-width="false"/>
    </style:style>
    <style:style style:name="TableColumn25" style:family="table-column">
      <style:table-column-properties style:column-width="0.9673in" style:use-optimal-column-width="false"/>
    </style:style>
    <style:style style:name="Table19" style:family="table">
      <style:table-properties style:width="5.631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25in" fo:text-indent="-0.25in">
        <style:tab-stops>
          <style:tab-stop style:type="left" style:position="-0.0527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3" style:parent-style-name="內文" style:family="paragraph">
      <style:text-properties style:font-name="標楷體" style:font-name-asian="標楷體" fo:color="#FF0000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P206" style:parent-style-name="內文" style:family="paragraph">
      <style:paragraph-properties fo:text-align="end" fo:margin-left="2.1666in" fo:text-inden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end" fo:margin-left="2.1666in" fo:text-indent="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end" fo:margin-left="2.1666in" fo:text-indent="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end" fo:margin-left="2.1666in" fo:text-indent="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推<text:s/><text:s/>薦<text:s/><text:s/>信</text:p>
      <text:p text:style-name="P2"/>
      <text:p text:style-name="內文"><text:span text:style-name="T3">第一部份：申請者基本資料（由申請學生填寫）</text:span></text:p>
      <text:p text:style-name="P4">一、<text:s/>申請者姓名：_________________<text:s text:c="3"/><text:line-break/>二、 就讀學校：_____________________ <text:s/>科系：____________________ <text:s text:c="3"/></text:p>
      <text:p text:style-name="P5">三、 住址：_____________________________________________________</text:p>
      <text:p text:style-name="P6">四、手機<text:s/>&amp;<text:s/>e-mail：_____________________________________________<text:s text:c="5"/><text:s text:c="5"/></text:p>
      <text:p text:style-name="P7"/>
      <text:p text:style-name="P8"/>
      <text:p text:style-name="P9">第二部份：推薦信內容（由推薦者填寫）</text:p>
      <text:p text:style-name="P10">一、推薦人姓名:___________________<text:line-break/>二、任職學校/單位:___________________________<text:s/>職稱:______________<text:line-break/><text:tab/>聯絡電話:_______________________傳真:_______________________</text:p>
      <text:p text:style-name="P11">三、與該申請者相識的時間長度與了解深度如何（例如：講授課程或指導活動）</text:p>
      <text:p text:style-name="P12"/>
      <text:p text:style-name="P13"/>
      <text:p text:style-name="P14"/>
      <text:p text:style-name="P15"/>
      <text:p text:style-name="P16"/>
      <text:p text:style-name="P17"/>
      <text:p text:style-name="P18">四、根據您的判斷，該申請者在下列各方面的表現如何？（請勾選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判斷項目</text:p>
          </table:table-cell>
          <table:table-cell table:style-name="TableCell29">
            <text:p text:style-name="P30">1. 傑出</text:p>
          </table:table-cell>
          <table:table-cell table:style-name="TableCell31">
            <text:p text:style-name="P32">2. 優良</text:p>
          </table:table-cell>
          <table:table-cell table:style-name="TableCell33">
            <text:p text:style-name="P34">3.普通</text:p>
          </table:table-cell>
          <table:table-cell table:style-name="TableCell35">
            <text:p text:style-name="P36">4.不佳</text:p>
          </table:table-cell>
          <table:table-cell table:style-name="TableCell37">
            <text:p text:style-name="P38">5.無法判斷</text:p>
          </table:table-cell>
        </table:table-row>
        <table:table-row table:style-name="TableRow39">
          <table:table-cell table:style-name="TableCell40">
            <text:p text:style-name="P41">1.人際智慧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口語表達能力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書面表達能力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.領導能力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合作態度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.品德操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.創造思考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.學習動力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.責任感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.探討問題的認真態度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五、推薦意願：□極力推薦 □樂意推薦 □推薦 □勉強推薦 □不推薦</text:p>
      <text:p text:style-name="P170"/>
      <text:p text:style-name="P171">背面尚有資料</text:p>
      <text:soft-page-break/>
      <text:p text:style-name="P172">第2之1頁</text:p>
      <text:p text:style-name="P173">六、推薦理由或具體評語及補充事項：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推薦人</text:span><text:span text:style-name="T208">簽章</text:span><text:span text:style-name="T209">:____________________________</text:span><text:span text:style-name="T210"><text:s text:c="12"/></text:span><text:span text:style-name="T211"><text:s text:c="3"/></text:span><text:span text:style-name="T212"><text:s text:c="7"/></text:span><text:span text:style-name="T213"><text:line-break/></text:span><text:span text:style-name="T214"><text:s/>年<text:s/></text:span><text:span text:style-name="T215"><text:s text:c="3"/></text:span><text:span text:style-name="T216"><text:s text:c="2"/>月<text:s/></text:span><text:span text:style-name="T217"><text:s text:c="3"/></text:span><text:span text:style-name="T218"><text:s text:c="2"/>日</text:span></text:p>
      <text:p text:style-name="P219"/>
      <text:p text:style-name="P220"/>
      <text:p text:style-name="P221"/>
      <text:p text:style-name="P222">第2之2頁</text:p>
      <text:p text:style-name="P223"/>
      <text:soft-page-break/>
      <text:p text:style-name="P224"><text:span text:style-name="T22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化推薦信</dc:title>
    <dc:subject/>
    <meta:initial-creator>NCCU</meta:initial-creator>
    <dc:creator>NCHU</dc:creator>
    <meta:creation-date>2020-09-08T02:39:00Z</meta:creation-date>
    <dc:date>2020-09-08T02:39:00Z</dc:date>
    <meta:print-date>2020-09-08T02:3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2" meta:row-count="5" meta:non-whitespace-character-count="718"/>
  </office:meta>
</office:document-meta>
</file>