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51cm" fo:margin-top="0cm" fo:margin-bottom="0cm" table:align="center" style:writing-mode="lr-tb"/>
    </style:style>
    <style:style style:name="表格1.A" style:family="table-column">
      <style:table-column-properties style:column-width="5.798cm"/>
    </style:style>
    <style:style style:name="表格1.B" style:family="table-column">
      <style:table-column-properties style:column-width="11.55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543cm" fo:keep-together="auto"/>
    </style:style>
    <style:style style:name="表格1.5" style:family="table-row">
      <style:table-row-properties style:min-row-height="16.358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0.882cm" fo:text-align="center" style:justify-single-word="false" style:writing-mode="lr-tb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style:font-name-asian="新細明體1" style:font-size-asian="14pt" style:font-size-complex="14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6.5pt" style:font-name-asian="標楷體1" style:font-size-asian="16.5pt" style:font-size-complex="16.5pt"/>
    </style:style>
    <style:style style:name="T4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ff0000" style:font-name="Times New Roman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新細明體" fo:font-size="14pt" style:font-size-asian="14pt" style:font-size-complex="14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94cm" fo:min-width="2.19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文字方塊 2" draw:style-name="gr1" draw:text-style-name="P8" svg:width="2.7cm" svg:height="0.847cm" svg:x="15.122cm" svg:y="-1.503cm"><text:p text:style-name="P1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農業試驗所110</text:span><text:bookmark text:name="_GoBack"/><text:span text:style-name="T3">年大學院校學生暑期實習申請動機與預期效益表</text:span></text:p>
      <text:p text:style-name="P6"><text:span text:style-name="T4">（必填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就讀學校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科系/年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<text:span text:style-name="T2">申請之實習項目</text:span></text:p>
            <text:p text:style-name="P4"><text:span text:style-name="T2">（最多選擇1實習項目）</text:span></text:p>
          </table:table-cell>
          <table:table-cell table:style-name="表格1.A1" office:value-type="string">
            <text:p text:style-name="P4"><text:span text:style-name="T2">研究室</text:span><text:span text:style-name="T6">／</text:span><text:span text:style-name="T2">指導人員</text:span><text:span text:style-name="T6">：</text:span></text:p>
            <text:p text:style-name="P4"><text:span text:style-name="T2">實習項目</text:span><text:span text:style-name="T6">：</text:span></text:p>
          </table:table-cell>
        </table:table-row>
        <table:table-row table:style-name="表格1.5">
          <table:table-cell table:style-name="表格1.A5" office:value-type="string">
            <text:p text:style-name="P4"><text:span text:style-name="T2">申請本項實習之動機及預期效益</text:span></text:p>
            <text:p text:style-name="P4"><text:span text:style-name="T2">（100字以內簡要敘述）</text:span></text:p>
          </table:table-cell>
          <table:table-cell table:style-name="表格1.B5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-陳芃聿</meta:initial-creator>
    <meta:editing-cycles>10</meta:editing-cycles>
    <meta:creation-date>2018-02-12T14:12:00</meta:creation-date>
    <dc:date>2021-03-02T16:02:25.049000000</dc:date>
    <meta:editing-duration>PT4M49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12" meta:word-count="101" meta:character-count="105" meta:non-whitespace-character-count="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