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olumn28" style:family="table-column">
      <style:table-column-properties style:column-width="1.9513in"/>
    </style:style>
    <style:style style:name="TableColumn29" style:family="table-column">
      <style:table-column-properties style:column-width="1.952in"/>
    </style:style>
    <style:style style:name="TableColumn30" style:family="table-column">
      <style:table-column-properties style:column-width="2.2437in"/>
    </style:style>
    <style:style style:name="Table27" style:family="table">
      <style:table-properties style:width="6.1472in" style:rel-width="91.1%" fo:margin-left="0.5118in" table:align="lef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1.1131in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638in" fo:text-indent="-0.0638in">
        <style:tab-stops/>
      </style:paragraph-properties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left="3.7777in" fo:text-indent="-3.7777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margin-left="3.7777in" fo:text-indent="-3.7777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indent="3.5555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3.7777in" fo:text-indent="-3.7777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2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3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5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6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7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國立中興大學森林學系</text:span><text:span text:style-name="T4"><text:s text:c="3"/></text:span><text:span text:style-name="T5">學年度第</text:span><text:span text:style-name="T6"><text:s text:c="2"/></text:span><text:span text:style-name="T7">學期</text:span></text:p>
      <text:p text:style-name="P8">學士班專題討論指導老師名單通知書</text:p>
      <text:p text:style-name="P9"/>
      <text:p text:style-name="P10"><text:span text:style-name="T11">一</text:span><text:span text:style-name="T12">、</text:span><text:span text:style-name="T13">本人</text:span><text:span text:style-name="T14">同意擔任</text:span><text:span text:style-name="T15">以下</text:span><text:span text:style-name="T16">學</text:span><text:span text:style-name="T17">生</text:span><text:span text:style-name="T18">之</text:span><text:span text:style-name="T19">「</text:span><text:span text:style-name="T20">專題討論</text:span><text:span text:style-name="T21">」</text:span><text:span text:style-name="T22">指導老師。</text:span></text:p>
      <text:p text:style-name="P23"><text:span text:style-name="T24">二、學生</text:span><text:span text:style-name="T25">基本資料</text:span><text:span text:style-name="T26">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年級/班別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學號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　　此致　　　　　　　　　　　　　　　　　　　　　　　　</text:p>
      <text:p text:style-name="P47">系主任　　　　　　　　　　</text:p>
      <text:p text:style-name="P48">　　　　　　　　　　　　　　</text:p>
      <text:p text:style-name="P49">　　　　　　　　　　　　　　　</text:p>
      <text:p text:style-name="P50"><text:span text:style-name="T51">指導老師：</text:span><text:span text:style-name="T52">　　</text:span><text:span text:style-name="T53"><text:s/></text:span><text:span text:style-name="T54">　　　</text:span><text:span text:style-name="T55">　　</text:span><text:span text:style-name="T56">　</text:span></text:p>
      <text:p text:style-name="P57"><text:span text:style-name="T58">　</text:span><text:span text:style-name="T59">　</text:span><text:span text:style-name="T60">　</text:span><text:span text:style-name="T61">　</text:span><text:span text:style-name="T62"><text:s text:c="26"/></text:span><text:span text:style-name="T63">　</text:span><text:span text:style-name="T64">　民國</text:span><text:span text:style-name="T65">　　</text:span><text:span text:style-name="T66">年</text:span><text:span text:style-name="T67">　　</text:span><text:span text:style-name="T68">月</text:span><text:span text:style-name="T69">　　</text:span><text:span text:style-name="T70">日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590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2">備註：本表請送系辦公室曾小姐彙辦。　　　　　　　　　　　　　　　　111/11/2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(         )研究所博士班研究生指導教授名單通知書</dc:title>
    <dc:subject/>
    <meta:initial-creator>what</meta:initial-creator>
    <dc:creator>NCHU</dc:creator>
    <meta:creation-date>2022-11-29T08:29:00Z</meta:creation-date>
    <dc:date>2022-11-29T08:29:00Z</dc:date>
    <meta:print-date>2022-11-29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