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粗圓" svg:font-family="中國龍中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margin-top="0.125in" fo:margin-bottom="0.125in" fo:text-indent="1.0833in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margin-top="0.125in" fo:margin-bottom="0.125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margin-bottom="0.125in" fo:text-indent="0.7222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/>
    </style:style>
    <style:style style:name="TableColumn32" style:family="table-column">
      <style:table-column-properties style:column-width="1.0937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1.625in" style:use-optimal-column-width="false"/>
    </style:style>
    <style:style style:name="TableColumn36" style:family="table-column">
      <style:table-column-properties style:column-width="1.6222in" style:use-optimal-column-width="false"/>
    </style:style>
    <style:style style:name="Table31" style:family="table">
      <style:table-properties style:width="6.5076in" fo:margin-left="0in" table:align="lef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letter-kerning="false" fo:font-size="12pt" style:font-size-asian="12pt"/>
    </style:style>
    <style:style style:name="T59" style:parent-style-name="預設段落字型" style:family="text">
      <style:text-properties style:letter-kerning="false" fo:font-size="12pt" style:font-size-asian="12pt"/>
    </style:style>
    <style:style style:name="T60" style:parent-style-name="預設段落字型" style:family="text">
      <style:text-properties style:letter-kerning="false" fo:font-size="12pt" style:font-size-asian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2" style:parent-style-name="內文" style:family="paragraph">
      <style:text-properties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" style:parent-style-name="內文" style:family="paragraph">
      <style:text-properties style:letter-kerning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內文" style:family="paragraph">
      <style:text-properties style:letter-kerning="false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text-properties style:letter-kerning="false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fo:text-align="center" fo:line-height="0.2222in"/>
      <style:text-properties style:letter-kerning="false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text-properties style:letter-kerning="false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text-properties style:letter-kerning="false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" style:parent-style-name="內文" style:family="paragraph">
      <style:text-properties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text-properties style:letter-kerning="false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 fo:line-height="0.2222in"/>
      <style:text-properties style:letter-kerning="false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text-properties style:letter-kerning="false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text-properties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text-properties style:letter-kerning="false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center" fo:line-height="0.2222in"/>
      <style:text-properties style:letter-kerning="false"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內文" style:family="paragraph">
      <style:text-properties style:letter-kerning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內文" style:family="paragraph">
      <style:text-properties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text-properties style:letter-kerning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01" style:parent-style-name="內文" style:family="paragraph">
      <style:text-properties style:letter-kerning="false"/>
    </style:style>
    <style:style style:name="P102" style:parent-style-name="本文縮排" style:family="paragraph">
      <style:paragraph-properties fo:margin-left="0.5909in" fo:text-indent="-0.5909in">
        <style:tab-stops/>
      </style:paragraph-properties>
    </style:style>
    <style:style style:name="P103" style:parent-style-name="本文縮排" style:family="paragraph">
      <style:paragraph-properties fo:margin-left="0.5909in" fo:text-indent="-0.1972in">
        <style:tab-stops/>
      </style:paragraph-properties>
    </style:style>
    <style:style style:name="P104" style:parent-style-name="本文縮排" style:family="paragraph">
      <style:paragraph-properties fo:margin-left="0.5909in" fo:text-indent="-0.1972in">
        <style:tab-stops/>
      </style:paragraph-properties>
    </style:style>
    <style:style style:name="P105" style:parent-style-name="本文縮排" style:family="paragraph">
      <style:paragraph-properties fo:margin-left="0.5909in" fo:text-indent="-0.1972in">
        <style:tab-stops/>
      </style:paragraph-properties>
    </style:style>
    <style:style style:name="P106" style:parent-style-name="本文縮排" style:family="paragraph">
      <style:paragraph-properties fo:margin-left="0.5909in" fo:text-indent="-0.1972in">
        <style:tab-stops/>
      </style:paragraph-properties>
    </style:style>
    <style:style style:name="P107" style:parent-style-name="內文" style:family="paragraph">
      <style:paragraph-properties style:line-break="normal" fo:text-align="end" fo:margin-top="0.125in" fo:margin-bottom="0.125in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break="normal" fo:text-align="end" fo:margin-top="0.125in" fo:margin-bottom="0.125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13" text:anchor-type="paragraph" svg:x="0.00556in" svg:y="0.05486in" svg:width="6.75in" svg:height="1.19514in" style:rel-width="scale" style:rel-height="scale"><draw:text-box><text:p text:style-name="內文">老師好，</text:p><text:p text:style-name="內文">　　為配合實驗林管理處調查<text:span text:style-name="T3"><text:s text:c="3"/></text:span>年寒(暑)假將至林場實習之課程，以利儘早安排食宿事宜，煩請老師惠填本表，並請於<text:span text:style-name="T4"><text:s text:c="11"/></text:span>前擲回系辦公室彙辦，謝謝!!</text:p></draw:text-box><svg:title/><svg:desc/></draw:frame></text:span>國立中興大學森林學系林場實習調查表</text:h>
      <text:p text:style-name="P5"><text:span text:style-name="T6">◆</text:span>實習科目：□樹木學(2A暑假)　□測計學(2A暑假)　<text:s/>□育林學(3A暑假)</text:p>
      <text:p text:style-name="P7">□經營學(4A寒假)</text:p>
      <text:p text:style-name="P8"><text:span text:style-name="T9">◆</text:span>實施地點：□惠蓀林場　　□新化林場　　□其它(　　　　　　　　　)</text:p>
      <text:p text:style-name="P10"><text:span text:style-name="T11">◆</text:span>實施日期：自中華民國<text:span text:style-name="T12">　　</text:span>年<text:span text:style-name="T13">　　</text:span>月<text:span text:style-name="T14">　　</text:span>日起至<text:span text:style-name="T15">　　</text:span>年<text:span text:style-name="T16">　　</text:span>月<text:span text:style-name="T17">　　</text:span>日止</text:p>
      <text:p text:style-name="P18"><text:span text:style-name="T19">◆</text:span>人數：(1)學生:<text:span text:style-name="T20"><text:s text:c="4"/></text:span><text:span text:style-name="T21">　</text:span><text:span text:style-name="T22"><text:s/></text:span>人(男生：<text:span text:style-name="T23">　　</text:span>人；女生：<text:span text:style-name="T24">　　</text:span>人)；</text:p>
      <text:p text:style-name="P25">(2)協助實習人員：<text:span text:style-name="T26">　　　</text:span>人(男生：<text:span text:style-name="T27">　　</text:span>人；女生：<text:span text:style-name="T28">　　</text:span>人)。</text:p>
      <text:p text:style-name="P29"><text:span text:style-name="T30">◆</text:span>協助實習研究生名單(可支領研究生獎助金，碩士生2,000元，博士生3,000元)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博</text:span><text:span text:style-name="T41">/</text:span><text:span text:style-name="T42">碩士班</text:span></text:p>
          </table:table-cell>
          <table:table-cell table:style-name="TableCell43">
            <text:p text:style-name="P44"><text:span text:style-name="T45">年級</text:span></text:p>
          </table:table-cell>
          <table:table-cell table:style-name="TableCell46">
            <text:p text:style-name="P47"><text:span text:style-name="T48">學號</text:span></text:p>
          </table:table-cell>
          <table:table-cell table:style-name="TableCell49">
            <text:p text:style-name="P50"><text:span text:style-name="T51">姓　名</text:span>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<text:span text:style-name="T58">□博</text:span><text:span text:style-name="T59"><text:s/></text:span><text:span text:style-name="T60">□碩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博<text:s/>□碩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□博<text:s/>□碩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□博<text:s/>□碩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註：1.<text:s/>依本系111年3月8日第290次系務會議決議：「協助本系寒暑假林場實習獎助金之申請，每科目最多以核給4位研究生為限；每項工作碩士班研究生發給3,000元；博士班研究生發給4,000元。」</text:p>
      <text:p text:style-name="P103">2.<text:s/>協助實習之研究生發給獎助金，不得再支付差旅費或工資。</text:p>
      <text:p text:style-name="P104">3.<text:s/>實習所需儀器設備之搬運，請使用本系系車或申請林管處支援，原則上不另支付搬運費。</text:p>
      <text:p text:style-name="P105">4.<text:s/>本系經費拮据，敬請儘量予以撙節。</text:p>
      <text:p text:style-name="P106"/>
      <text:p text:style-name="P107"><text:span text:style-name="T108">授課教師簽章</text:span><text:span text:style-name="T109"><text:s text:c="14"/></text:span></text:p>
      <text:p text:style-name="P110"><text:span text:style-name="T111">系主任　簽章</text:span><text:span text:style-name="T11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粗圓" svg:font-family="中國龍中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833in" fo:line-height="0.3888in"/>
      <style:text-properties style:font-name="Arial" fo:font-weight="bold" style:font-weight-asian="bold" style:font-weight-complex="bold" fo:letter-spacing="-0.0138i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472in"/>
      <style:text-properties style:font-name="Arial" style:font-name-asian="中國龍中粗圓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3625in" fo:text-indent="-0.36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1學年度第2學期林場實習調查表</dc:title>
    <dc:description/>
    <dc:subject/>
    <meta:initial-creator>kclu</meta:initial-creator>
    <dc:creator>NCHU</dc:creator>
    <meta:creation-date>2023-01-09T02:00:00Z</meta:creation-date>
    <dc:date>2023-01-09T02:00:00Z</dc:date>
    <meta:print-date>2007-12-05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