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style:line-height-at-least="0.1666in" fo:margin-right="-0.0166in"/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start" fo:line-height="100%"/>
    </style:style>
    <style:style style:name="T6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2pt" style:font-size-asian="12pt" fo:background-color="#FFFFFF"/>
    </style:style>
    <style:style style:name="T11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fo:background-color="#FFFFFF"/>
    </style:style>
    <style:style style:name="TableColumn15" style:family="table-column">
      <style:table-column-properties style:column-width="1.1083in"/>
    </style:style>
    <style:style style:name="TableColumn16" style:family="table-column">
      <style:table-column-properties style:column-width="0.9861in"/>
    </style:style>
    <style:style style:name="TableColumn17" style:family="table-column">
      <style:table-column-properties style:column-width="2.7597in"/>
    </style:style>
    <style:style style:name="TableColumn18" style:family="table-column">
      <style:table-column-properties style:column-width="1.893in"/>
    </style:style>
    <style:style style:name="Table14" style:family="table">
      <style:table-properties style:width="6.7472in" style:rel-width="100%" fo:margin-left="0in" table:align="left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3868in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text:display="none"/>
    </style:style>
    <style:style style:name="TableColumn40" style:family="table-column">
      <style:table-column-properties style:column-width="6.768in"/>
    </style:style>
    <style:style style:name="Table39" style:family="table">
      <style:table-properties style:width="6.7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2777in" fo:text-indent="-0.2777in">
        <style:tab-stops/>
      </style:paragraph-properties>
      <style:text-properties fo:font-size="11pt" style:font-size-asian="11pt" style:font-size-complex="11pt"/>
    </style:style>
    <style:style style:name="P44" style:parent-style-name="內文" style:family="paragraph">
      <style:paragraph-properties fo:text-align="start" fo:margin-left="0.2777in" fo:text-indent="-0.2777in">
        <style:tab-stops/>
      </style:paragraph-properties>
      <style:text-properties fo:font-size="11pt" style:font-size-asian="11pt" style:font-size-complex="11pt"/>
    </style:style>
    <style:style style:name="P45" style:parent-style-name="內文" style:family="paragraph">
      <style:paragraph-properties fo:margin-left="0.2777in" fo:text-indent="-0.2777in">
        <style:tab-stops/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0.8972in"/>
    </style:style>
    <style:style style:name="TableColumn48" style:family="table-column">
      <style:table-column-properties style:column-width="1.2013in"/>
    </style:style>
    <style:style style:name="TableColumn49" style:family="table-column">
      <style:table-column-properties style:column-width="1.702in"/>
    </style:style>
    <style:style style:name="TableColumn50" style:family="table-column">
      <style:table-column-properties style:column-width="1.4291in"/>
    </style:style>
    <style:style style:name="TableColumn51" style:family="table-column">
      <style:table-column-properties style:column-width="0.5305in"/>
    </style:style>
    <style:style style:name="TableColumn52" style:family="table-column">
      <style:table-column-properties style:column-width="0.8256in"/>
    </style:style>
    <style:style style:name="Table46" style:family="table">
      <style:table-properties style:width="6.5861in" style:rel-width="100%" fo:margin-left="0in" table:align="lef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 style:line-height-at-least="0.1666in" fo:margin-left="-0.075in" fo:margin-right="-0.0784in">
        <style:tab-stops/>
      </style:paragraph-properties>
    </style:style>
    <style:style style:name="T65" style:parent-style-name="預設段落字型" style:family="text">
      <style:text-properties style:font-name="標楷體" fo:font-size="9pt" style:font-size-asian="9pt" style:font-size-complex="9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ableCell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71" style:family="table-row">
      <style:table-row-properties style:min-row-height="0.5361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fo:font-size="9pt" style:font-size-asian="9pt" style:font-size-complex="9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78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7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80" style:parent-style-name="預設段落字型" style:family="text">
      <style:text-properties style:font-name="標楷體" fo:font-size="9pt" style:font-size-asian="9pt" style:font-size-complex="9pt"/>
    </style:style>
    <style:style style:name="T8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8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85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fo:font-size="9pt" style:font-size-asian="9pt" style:font-size-complex="9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88" style:parent-style-name="內文" style:family="paragraph">
      <style:paragraph-properties style:snap-to-layout-grid="false" style:line-height-at-least="0.1388in"/>
    </style:style>
    <style:style style:name="T89" style:parent-style-name="預設段落字型" style:family="text">
      <style:text-properties style:font-name="標楷體" fo:font-size="9pt" style:font-size-asian="9pt" style:font-size-complex="9pt"/>
    </style:style>
    <style:style style:name="T9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4756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0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03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04" style:parent-style-name="預設段落字型" style:family="text">
      <style:text-properties style:font-name="標楷體" fo:font-size="9pt" style:font-size-asian="9pt" style:font-size-complex="9pt"/>
    </style:style>
    <style:style style:name="T105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0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09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fo:font-size="9pt" style:font-size-asian="9pt" style:font-size-complex="9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112" style:parent-style-name="內文" style:family="paragraph">
      <style:paragraph-properties style:snap-to-layout-grid="false" style:line-height-at-least="0.1388in"/>
    </style:style>
    <style:style style:name="T113" style:parent-style-name="預設段落字型" style:family="text">
      <style:text-properties style:font-name="標楷體" fo:font-size="9pt" style:font-size-asian="9pt" style:font-size-complex="9pt"/>
    </style:style>
    <style:style style:name="T11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4048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2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27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28" style:parent-style-name="預設段落字型" style:family="text">
      <style:text-properties style:font-name="標楷體" fo:font-size="9pt" style:font-size-asian="9pt" style:font-size-complex="9pt"/>
    </style:style>
    <style:style style:name="T12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33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fo:font-size="9pt" style:font-size-asian="9pt" style:font-size-complex="9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136" style:parent-style-name="內文" style:family="paragraph">
      <style:paragraph-properties style:snap-to-layout-grid="false" style:line-height-at-least="0.1388in"/>
    </style:style>
    <style:style style:name="T137" style:parent-style-name="預設段落字型" style:family="text">
      <style:text-properties style:font-name="標楷體" fo:font-size="9pt" style:font-size-asian="9pt" style:font-size-complex="9pt"/>
    </style:style>
    <style:style style:name="T13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3444in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50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51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52" style:parent-style-name="預設段落字型" style:family="text">
      <style:text-properties style:font-name="標楷體" fo:font-size="9pt" style:font-size-asian="9pt" style:font-size-complex="9pt"/>
    </style:style>
    <style:style style:name="T15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5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57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fo:font-size="9pt" style:font-size-asian="9pt" style:font-size-complex="9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160" style:parent-style-name="內文" style:family="paragraph">
      <style:paragraph-properties style:snap-to-layout-grid="false" style:line-height-at-least="0.1388in"/>
    </style:style>
    <style:style style:name="T161" style:parent-style-name="預設段落字型" style:family="text">
      <style:text-properties style:font-name="標楷體" fo:font-size="9pt" style:font-size-asian="9pt" style:font-size-complex="9pt"/>
    </style:style>
    <style:style style:name="T162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3444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74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75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76" style:parent-style-name="預設段落字型" style:family="text">
      <style:text-properties style:font-name="標楷體" fo:font-size="9pt" style:font-size-asian="9pt" style:font-size-complex="9pt"/>
    </style:style>
    <style:style style:name="T177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8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184" style:parent-style-name="內文" style:family="paragraph">
      <style:paragraph-properties style:snap-to-layout-grid="false" style:line-height-at-least="0.1388in"/>
    </style:style>
    <style:style style:name="T185" style:parent-style-name="預設段落字型" style:family="text">
      <style:text-properties style:font-name="標楷體" fo:font-size="9pt" style:font-size-asian="9pt" style:font-size-complex="9pt"/>
    </style:style>
    <style:style style:name="T18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3444in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98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99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00" style:parent-style-name="預設段落字型" style:family="text">
      <style:text-properties style:font-name="標楷體" fo:font-size="9pt" style:font-size-asian="9pt" style:font-size-complex="9pt"/>
    </style:style>
    <style:style style:name="T20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0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0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208" style:parent-style-name="內文" style:family="paragraph">
      <style:paragraph-properties style:snap-to-layout-grid="false" style:line-height-at-least="0.1388in"/>
    </style:style>
    <style:style style:name="T209" style:parent-style-name="預設段落字型" style:family="text">
      <style:text-properties style:font-name="標楷體" fo:font-size="9pt" style:font-size-asian="9pt" style:font-size-complex="9pt"/>
    </style:style>
    <style:style style:name="T21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3444in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2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23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24" style:parent-style-name="預設段落字型" style:family="text">
      <style:text-properties style:font-name="標楷體" fo:font-size="9pt" style:font-size-asian="9pt" style:font-size-complex="9pt"/>
    </style:style>
    <style:style style:name="T225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2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2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232" style:parent-style-name="內文" style:family="paragraph">
      <style:paragraph-properties style:snap-to-layout-grid="false" style:line-height-at-least="0.1388in"/>
    </style:style>
    <style:style style:name="T233" style:parent-style-name="預設段落字型" style:family="text">
      <style:text-properties style:font-name="標楷體" fo:font-size="9pt" style:font-size-asian="9pt" style:font-size-complex="9pt"/>
    </style:style>
    <style:style style:name="T23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3444in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4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47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48" style:parent-style-name="預設段落字型" style:family="text">
      <style:text-properties style:font-name="標楷體" fo:font-size="9pt" style:font-size-asian="9pt" style:font-size-complex="9pt"/>
    </style:style>
    <style:style style:name="T24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5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5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256" style:parent-style-name="內文" style:family="paragraph">
      <style:paragraph-properties style:snap-to-layout-grid="false" style:line-height-at-least="0.1388in"/>
    </style:style>
    <style:style style:name="T257" style:parent-style-name="預設段落字型" style:family="text">
      <style:text-properties style:font-name="標楷體" fo:font-size="9pt" style:font-size-asian="9pt" style:font-size-complex="9pt"/>
    </style:style>
    <style:style style:name="T25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3444in"/>
    </style:style>
    <style:style style:name="TableCell2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2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70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71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72" style:parent-style-name="預設段落字型" style:family="text">
      <style:text-properties style:font-name="標楷體" fo:font-size="9pt" style:font-size-asian="9pt" style:font-size-complex="9pt"/>
    </style:style>
    <style:style style:name="T27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7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7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2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280" style:parent-style-name="內文" style:family="paragraph">
      <style:paragraph-properties style:snap-to-layout-grid="false" style:line-height-at-least="0.1388in"/>
    </style:style>
    <style:style style:name="T281" style:parent-style-name="預設段落字型" style:family="text">
      <style:text-properties style:font-name="標楷體" fo:font-size="9pt" style:font-size-asian="9pt" style:font-size-complex="9pt"/>
    </style:style>
    <style:style style:name="T282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P287" style:parent-style-name="內文" style:family="paragraph">
      <style:paragraph-properties fo:margin-left="0.2777in" fo:text-indent="-0.2777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國立中興大學森林學系博士學位候選人資格考核委員名單</text:span></text:p>
      <text:p text:style-name="P4"/>
      <text:p text:style-name="P5"><text:span text:style-name="T6"> </text:span><text:span text:style-name="T7"><text:s text:c="4"/></text:span><text:span text:style-name="T8"> </text:span><text:span text:style-name="T9"> </text:span><text:span text:style-name="T10">學年度第</text:span><text:span text:style-name="T11"> </text:span><text:span text:style-name="T12"><text:s text:c="5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論文題目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□</text:span>已通過基本學科筆試</text:p>
            <text:p text:style-name="內文"><text:span text:style-name="T34">已修學分數</text:span><text:span text:style-name="T35"><text:s text:c="2"/></text:span><text:span text:style-name="T36"><text:s text:c="9"/></text:span><text:span text:style-name="T37"><text:s text:c="2"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(一)委員5至9人，由本系及本校各相關學系、所合格之專任助理教授(含)以上教師擔任為原則，必要時亦得由校外或兼任助理教授以上教師擔任。</text:p>
            <text:p text:style-name="P44">(二)委員資格必須符合本校博士學位考試細則之規定，考試時至少應有委員5人出席。</text:p>
            <text:p text:style-name="P45">(三)指導教授為當然委員並擔任召集人(請在備註欄內註明)。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姓名</text:span></text:p>
                </table:table-cell>
                <table:table-cell table:style-name="TableCell57">
                  <text:p text:style-name="P58">服務單位/城市</text:p>
                </table:table-cell>
                <table:table-cell table:style-name="TableCell59">
                  <text:p text:style-name="P60"><text:span text:style-name="T61">職稱</text:span></text:p>
                </table:table-cell>
                <table:table-cell table:style-name="TableCell62">
                  <text:p text:style-name="P63">符合考試委員資格</text:p>
                  <text:p text:style-name="P64"><text:span text:style-name="T65">(後2項須檢附會議紀錄)</text:span></text:p>
                </table:table-cell>
                <table:table-cell table:style-name="TableCell66">
                  <text:p text:style-name="P67"><text:span text:style-name="T68">最高學歷</text:span></text:p>
                </table:table-cell>
                <table:table-cell table:style-name="TableCell69">
                  <text:p text:style-name="P70">備註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□教授 □副教授 □助理教授</text:p>
                  <text:p text:style-name="P78">□院士 □研究員□副研究員<text:s/></text:p>
                  <text:p text:style-name="P79"><text:span text:style-name="T80">□助研究員 □其他</text:span><text:span text:style-name="T81"><text:s text:c="5"/></text:span></text:p>
                </table:table-cell>
                <table:table-cell table:style-name="TableCell82">
                  <text:p text:style-name="P83">□符合學位授予法</text:p>
                  <text:p text:style-name="P84">□博士學位且學術成就</text:p>
                  <text:p text:style-name="P85">□稀少或特殊性</text:p>
                </table:table-cell>
                <table:table-cell table:style-name="TableCell86">
                  <text:p text:style-name="P87">□博士</text:p>
                  <text:p text:style-name="P88"><text:span text:style-name="T89">□其他</text:span><text:span text:style-name="T90"><text:s text:c="5"/></text:span></text:p>
                </table:table-cell>
                <table:table-cell table:style-name="TableCell91">
                  <text:p text:style-name="P92">□校內委員</text:p>
                  <text:p text:style-name="P93">□校外委員</text:p>
                  <text:p text:style-name="P94">指導教授</text:p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>□教授 □副教授 □助理教授</text:p>
                  <text:p text:style-name="P102">□院士 □研究員□副研究員<text:s/></text:p>
                  <text:p text:style-name="P103"><text:span text:style-name="T104">□助研究員 □其他</text:span><text:span text:style-name="T105"><text:s text:c="5"/></text:span></text:p>
                </table:table-cell>
                <table:table-cell table:style-name="TableCell106">
                  <text:p text:style-name="P107">□符合學位授予法</text:p>
                  <text:p text:style-name="P108">□博士學位且學術成就</text:p>
                  <text:p text:style-name="P109">□稀少或特殊性</text:p>
                </table:table-cell>
                <table:table-cell table:style-name="TableCell110">
                  <text:p text:style-name="P111">□博士</text:p>
                  <text:p text:style-name="P112"><text:span text:style-name="T113">□其他</text:span><text:span text:style-name="T114"><text:s text:c="5"/></text:span></text:p>
                </table:table-cell>
                <table:table-cell table:style-name="TableCell115">
                  <text:p text:style-name="P116">□校內委員</text:p>
                  <text:p text:style-name="P117">□校外委員</text:p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□教授 □副教授 □助理教授</text:p>
                  <text:p text:style-name="P126">□院士 □研究員□副研究員<text:s/></text:p>
                  <text:p text:style-name="P127"><text:span text:style-name="T128">□助研究員 □其他</text:span><text:span text:style-name="T129"><text:s text:c="5"/></text:span></text:p>
                </table:table-cell>
                <table:table-cell table:style-name="TableCell130">
                  <text:p text:style-name="P131">□符合學位授予法</text:p>
                  <text:p text:style-name="P132">□博士學位且學術成就</text:p>
                  <text:p text:style-name="P133">□稀少或特殊性</text:p>
                </table:table-cell>
                <table:table-cell table:style-name="TableCell134">
                  <text:p text:style-name="P135">□博士</text:p>
                  <text:p text:style-name="P136"><text:span text:style-name="T137">□其他</text:span><text:span text:style-name="T138"><text:s text:c="5"/></text:span></text:p>
                </table:table-cell>
                <table:table-cell table:style-name="TableCell139">
                  <text:p text:style-name="P140">□校內委員</text:p>
                  <text:p text:style-name="P141">□校外委員</text:p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□教授 □副教授 □助理教授</text:p>
                  <text:p text:style-name="P150">□院士 □研究員□副研究員<text:s/></text:p>
                  <text:p text:style-name="P151"><text:span text:style-name="T152">□助研究員 □其他</text:span><text:span text:style-name="T153"><text:s text:c="5"/></text:span></text:p>
                </table:table-cell>
                <table:table-cell table:style-name="TableCell154">
                  <text:p text:style-name="P155">□符合學位授予法</text:p>
                  <text:p text:style-name="P156">□博士學位且學術成就</text:p>
                  <text:p text:style-name="P157">□稀少或特殊性</text:p>
                </table:table-cell>
                <table:table-cell table:style-name="TableCell158">
                  <text:p text:style-name="P159">□博士</text:p>
                  <text:p text:style-name="P160"><text:span text:style-name="T161">□其他</text:span><text:span text:style-name="T162"><text:s text:c="5"/></text:span></text:p>
                </table:table-cell>
                <table:table-cell table:style-name="TableCell163">
                  <text:p text:style-name="P164">□校內委員</text:p>
                  <text:p text:style-name="P165">□校外委員</text:p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>□教授 □副教授 □助理教授</text:p>
                  <text:p text:style-name="P174">□院士 □研究員□副研究員<text:s/></text:p>
                  <text:p text:style-name="P175"><text:span text:style-name="T176">□助研究員 □其他</text:span><text:span text:style-name="T177"><text:s text:c="5"/></text:span></text:p>
                </table:table-cell>
                <table:table-cell table:style-name="TableCell178">
                  <text:p text:style-name="P179">□符合學位授予法</text:p>
                  <text:p text:style-name="P180">□博士學位且學術成就</text:p>
                  <text:p text:style-name="P181">□稀少或特殊性</text:p>
                </table:table-cell>
                <table:table-cell table:style-name="TableCell182">
                  <text:p text:style-name="P183">□博士</text:p>
                  <text:p text:style-name="P184"><text:span text:style-name="T185">□其他</text:span><text:span text:style-name="T186"><text:s text:c="5"/></text:span></text:p>
                </table:table-cell>
                <table:table-cell table:style-name="TableCell187">
                  <text:p text:style-name="P188">□校內委員</text:p>
                  <text:p text:style-name="P189">□校外委員</text:p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□教授 □副教授 □助理教授</text:p>
                  <text:p text:style-name="P198">□院士 □研究員□副研究員<text:s/></text:p>
                  <text:p text:style-name="P199"><text:span text:style-name="T200">□助研究員 □其他</text:span><text:span text:style-name="T201"><text:s text:c="5"/></text:span></text:p>
                </table:table-cell>
                <table:table-cell table:style-name="TableCell202">
                  <text:p text:style-name="P203">□符合學位授予法</text:p>
                  <text:p text:style-name="P204">□博士學位且學術成就</text:p>
                  <text:p text:style-name="P205">□稀少或特殊性</text:p>
                </table:table-cell>
                <table:table-cell table:style-name="TableCell206">
                  <text:p text:style-name="P207">□博士</text:p>
                  <text:p text:style-name="P208"><text:span text:style-name="T209">□其他</text:span><text:span text:style-name="T210"><text:s text:c="5"/></text:span></text:p>
                </table:table-cell>
                <table:table-cell table:style-name="TableCell211">
                  <text:p text:style-name="P212">□校內委員</text:p>
                  <text:p text:style-name="P213">□校外委員</text:p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>□教授 □副教授 □助理教授</text:p>
                  <text:p text:style-name="P222">□院士 □研究員□副研究員<text:s/></text:p>
                  <text:p text:style-name="P223"><text:span text:style-name="T224">□助研究員 □其他</text:span><text:span text:style-name="T225"><text:s text:c="5"/></text:span></text:p>
                </table:table-cell>
                <table:table-cell table:style-name="TableCell226">
                  <text:p text:style-name="P227">□符合學位授予法</text:p>
                  <text:p text:style-name="P228">□博士學位且學術成就</text:p>
                  <text:p text:style-name="P229">□稀少或特殊性</text:p>
                </table:table-cell>
                <table:table-cell table:style-name="TableCell230">
                  <text:p text:style-name="P231">□博士</text:p>
                  <text:p text:style-name="P232"><text:span text:style-name="T233">□其他</text:span><text:span text:style-name="T234"><text:s text:c="5"/></text:span></text:p>
                </table:table-cell>
                <table:table-cell table:style-name="TableCell235">
                  <text:p text:style-name="P236">□校內委員</text:p>
                  <text:p text:style-name="P237">□校外委員</text:p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□教授 □副教授 □助理教授</text:p>
                  <text:p text:style-name="P246">□院士 □研究員□副研究員<text:s/></text:p>
                  <text:p text:style-name="P247"><text:span text:style-name="T248">□助研究員 □其他</text:span><text:span text:style-name="T249"><text:s text:c="5"/></text:span></text:p>
                </table:table-cell>
                <table:table-cell table:style-name="TableCell250">
                  <text:p text:style-name="P251">□符合學位授予法</text:p>
                  <text:p text:style-name="P252">□博士學位且學術成就</text:p>
                  <text:p text:style-name="P253">□稀少或特殊性</text:p>
                </table:table-cell>
                <table:table-cell table:style-name="TableCell254">
                  <text:p text:style-name="P255">□博士</text:p>
                  <text:p text:style-name="P256"><text:span text:style-name="T257">□其他</text:span><text:span text:style-name="T258"><text:s text:c="5"/></text:span></text:p>
                </table:table-cell>
                <table:table-cell table:style-name="TableCell259">
                  <text:p text:style-name="P260">□校內委員</text:p>
                  <text:p text:style-name="P261">□校外委員</text:p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>□教授 □副教授 □助理教授</text:p>
                  <text:p text:style-name="P270">□院士 □研究員□副研究員<text:s/></text:p>
                  <text:p text:style-name="P271"><text:span text:style-name="T272">□助研究員 □其他</text:span><text:span text:style-name="T273"><text:s text:c="5"/></text:span></text:p>
                </table:table-cell>
                <table:table-cell table:style-name="TableCell274">
                  <text:p text:style-name="P275">□符合學位授予法</text:p>
                  <text:p text:style-name="P276">□博士學位且學術成就</text:p>
                  <text:p text:style-name="P277">□稀少或特殊性</text:p>
                </table:table-cell>
                <table:table-cell table:style-name="TableCell278">
                  <text:p text:style-name="P279">□博士</text:p>
                  <text:p text:style-name="P280"><text:span text:style-name="T281">□其他</text:span><text:span text:style-name="T282"><text:s text:c="5"/></text:span></text:p>
                </table:table-cell>
                <table:table-cell table:style-name="TableCell283">
                  <text:p text:style-name="P284">□校內委員</text:p>
                  <text:p text:style-name="P285">□校外委員</text:p>
                  <text:p text:style-name="P286"/>
                </table:table-cell>
              </table:table-row>
            </table:table>
            <text:p text:style-name="P287"/>
          </table:table-cell>
        </table:table-row>
      </table:table>
      <text:p text:style-name="內文"/>
      <text:p text:style-name="內文"/>
      <text:p text:style-name="內文"/>
      <text:p text:style-name="內文"><text:s text:c="8"/>承辦人：<text:s text:c="28"/>　　　系主任：<text:s text:c="16"/>　　　　</text:p>
      <text:p text:style-name="P288">日期：<text:s text:c="4"/>年<text:s text:c="3"/>月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3.08第290次系務會議修正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2-03-11T01:14:00Z</meta:creation-date>
    <dc:date>2022-03-11T01:14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