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縮18cm" style:master-page-name="MP0" style:family="paragraph">
      <style:paragraph-properties fo:break-before="page" fo:margin-top="0.0833in" fo:line-height="150%" fo:margin-left="1.0569in" fo:text-indent="-1.0569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縮18cm" style:family="paragraph">
      <style:paragraph-properties fo:text-align="end" fo:margin-top="0.0833in" fo:line-height="150%" fo:margin-left="0.7222in" fo:text-indent="-0.7222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6.6722in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" style:parent-style-name="縮18cm" style:family="paragraph">
      <style:paragraph-properties style:snap-to-layout-grid="false" fo:margin-top="0.125in" fo:margin-bottom="0.125in" fo:margin-left="0.7222in" fo:text-indent="-0.7222in">
        <style:tab-stops/>
      </style:paragraph-properties>
      <style:text-properties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縮18cm" style:family="paragraph">
      <style:paragraph-properties fo:margin-top="0.125in" fo:margin-bottom="0.125in" fo:margin-left="0.7222in" fo:text-indent="-0.7222in">
        <style:tab-stops/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4" style:parent-style-name="縮18cm" style:family="paragraph">
      <style:paragraph-properties fo:margin-top="0.125in" fo:margin-bottom="0.125in" fo:margin-left="0.7222in" fo:text-indent="-0.7222in">
        <style:tab-stops/>
      </style:paragraph-properties>
      <style:text-properties fo:font-size="14pt" style:font-size-asian="14pt" style:font-size-complex="14pt"/>
    </style:style>
    <style:style style:name="P25" style:parent-style-name="縮18cm" style:family="paragraph">
      <style:paragraph-properties fo:margin-top="0.125in" fo:margin-bottom="0.125in" fo:margin-left="0.7222in" fo:text-indent="-0.7222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1" style:parent-style-name="縮18cm" style:family="paragraph">
      <style:paragraph-properties fo:margin-top="0.125in" fo:margin-bottom="0.125in" fo:margin-left="0.7229in" fo:text-indent="-0.7229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" style:parent-style-name="縮18cm" style:family="paragraph">
      <style:paragraph-properties style:snap-to-layout-grid="false" fo:margin-top="0.125in" fo:margin-bottom="0.125in" fo:line-height="150%" fo:margin-left="0.7229in" fo:text-indent="-0.72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縮18cm" style:family="paragraph">
      <style:paragraph-properties style:snap-to-layout-grid="false" fo:margin-top="0.125in" fo:margin-bottom="0.125in" fo:line-height="150%" fo:margin-left="0.7229in" fo:text-indent="-0.72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縮18cm" style:family="paragraph">
      <style:paragraph-properties style:snap-to-layout-grid="false" fo:margin-top="0.125in" fo:margin-bottom="0.125in" fo:line-height="150%" fo:margin-left="0.7229in" fo:text-indent="-0.72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縮18cm" style:family="paragraph">
      <style:paragraph-properties style:snap-to-layout-grid="false" fo:margin-top="0.125in" fo:margin-bottom="0.125in" fo:line-height="150%" fo:margin-left="0.7229in" fo:text-indent="-0.72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縮18cm" style:family="paragraph">
      <style:paragraph-properties style:snap-to-layout-grid="false" fo:margin-top="0.125in" fo:margin-bottom="0.125in" fo:line-height="150%" fo:margin-left="0.7229in" fo:text-indent="-0.7229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縮18cm" style:family="paragraph">
      <style:paragraph-properties fo:margin-top="0.125in" fo:margin-bottom="0.125in" fo:margin-left="0.7229in" fo:text-indent="-0.7229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Row68" style:family="table-row">
      <style:table-row-properties style:min-row-height="0.6034in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縮18cm" style:family="paragraph">
      <style:paragraph-properties fo:line-height="150%" fo:margin-left="0.7243in" fo:margin-right="0.075in" fo:text-indent="-0.7243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縮18cm" style:family="paragraph">
      <style:paragraph-properties fo:margin-left="0.5in" fo:margin-right="0.0486in" fo:text-indent="-0.5in">
        <style:tab-stops/>
      </style:paragraph-properties>
      <style:text-properties fo:font-size="12pt" style:font-size-asian="12pt" style:font-size-complex="12pt"/>
    </style:style>
    <style:style style:name="P80" style:parent-style-name="縮18cm" style:family="paragraph">
      <style:paragraph-properties fo:margin-left="0.3152in" fo:margin-right="0.0486in" fo:text-indent="-0.3152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93" style:parent-style-name="縮18cm" style:family="paragraph">
      <style:paragraph-properties fo:margin-left="0.3152in" fo:margin-right="0.3333in" fo:text-indent="-0.3152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96" style:parent-style-name="縮18cm" style:family="paragraph">
      <style:paragraph-properties fo:margin-top="0.125in" fo:margin-left="0.3152in" fo:margin-right="0.3347in" fo:text-indent="-0.3152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complex="新細明體" style:letter-kerning="false" fo:font-size="12pt" style:font-size-asian="12pt"/>
    </style:style>
    <style:style style:name="P99" style:parent-style-name="縮18cm" style:family="paragraph">
      <style:paragraph-properties fo:margin-top="0.125in" fo:margin-left="0.3152in" fo:margin-right="0.3347in" fo:text-indent="-0.3152in">
        <style:tab-stops/>
      </style:paragraph-properties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興大學森林學系北溝</text:span><text:span text:style-name="T4">實習園區</text:span><text:span text:style-name="T5">苗圃借用申請單</text:span></text:p>
      <text:p text:style-name="P6"><text:span text:style-name="T7">申請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申請人：</text:p>
          </table:table-cell>
        </table:table-row>
        <table:table-row table:style-name="TableRow19">
          <table:table-cell table:style-name="TableCell20">
            <text:p text:style-name="P21">申請使用區域：</text:p>
          </table:table-cell>
        </table:table-row>
        <table:table-row table:style-name="TableRow22">
          <table:table-cell table:style-name="TableCell23">
            <text:p text:style-name="P24">是否為續借：□是　　□否</text:p>
            <text:p text:style-name="P25"><text:span text:style-name="T26">申請使用期間：自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至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止</text:span></text:p>
          </table:table-cell>
        </table:table-row>
        <table:table-row table:style-name="TableRow39">
          <table:table-cell table:style-name="TableCell40">
            <text:p text:style-name="P41"><text:span text:style-name="T42">管理人審查借用區域</text:span><text:span text:style-name="T43"><text:s text:c="11"/></text:span><text:span text:style-name="T44">□已被借用</text:span><text:span text:style-name="T45"><text:s text:c="6"/></text:span><text:span text:style-name="T46">□可借用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管理人審查意見：</text:p>
            <text:p text:style-name="P51"/>
            <text:p text:style-name="P52"/>
            <text:p text:style-name="P53"/>
            <text:p text:style-name="P54"><text:span text:style-name="T55">管理人審查結果：</text:span><text:span text:style-name="T56">□同意</text:span><text:span text:style-name="T57"><text:s text:c="3"/></text:span><text:span text:style-name="T58">□不同意</text:span></text:p>
            <text:p text:style-name="P59"><text:span text:style-name="T60">簽章：</text:span><text:span text:style-name="T61">　　　　　　　　　　　　　　　　　　　　　　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系主任：　</text:span><text:span text:style-name="T72">　　　　　　　　　　　　　　　　　　　　</text:span><text:span text:style-name="T73">　　</text:span><text:span text:style-name="T74">年</text:span><text:span text:style-name="T75">　　</text:span><text:span text:style-name="T76">月</text:span><text:span text:style-name="T77">　　</text:span><text:span text:style-name="T78">日</text:span></text:p>
          </table:table-cell>
        </table:table-row>
      </table:table>
      <text:p text:style-name="P79">備註：</text:p>
      <text:list text:style-name="LFO1" text:continue-numbering="true">
        <text:list-item>
          <text:p text:style-name="P80"><text:span text:style-name="T81">使用區域：</text:span><text:span text:style-name="T82">控制溫室東區、西區；簡易溫室</text:span><text:span text:style-name="T83">1</text:span><text:span text:style-name="T84">、</text:span><text:span text:style-name="T85">2</text:span><text:span text:style-name="T86">、</text:span><text:span text:style-name="T87">3</text:span><text:span text:style-name="T88">、</text:span><text:span text:style-name="T89">4</text:span><text:span text:style-name="T90">區；露天苗床</text:span><text:span text:style-name="T91">1-16</text:span><text:span text:style-name="T92">區。</text:span></text:p>
        </text:list-item>
        <text:list-item>
          <text:p text:style-name="P93"><text:span text:style-name="T94">使用期間：最長一年，</text:span><text:span text:style-name="T95">欲延長借用時間，需再提出借用申請。</text:span></text:p>
        </text:list-item>
        <text:list-item>
          <text:p text:style-name="P96"><text:span text:style-name="T97">借用者需負責借用</text:span><text:span text:style-name="T98">區域之整潔；試驗結束後一個月內應整理妥善。</text:span>未能於期限清理完竣者，所需清理費用由借用者下年度的圖儀費扣除。</text:p>
        </text:list-item>
        <text:list-item>
          <text:p text:style-name="P99"><text:span text:style-name="T100">本表經系主任核章後，由系辦公室留存，</text:span><text:span text:style-name="T101">另</text:span><text:span text:style-name="T102">影印分送申請人及管理人各乙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margin-bottom="0in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-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08年6月19日第277次系務會議修正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20T05:32:00Z</meta:creation-date>
    <dc:date>2020-03-20T05:32:00Z</dc:date>
    <meta:print-date>2019-06-20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