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size-complex="13pt"/>
    </style:style>
    <style:style style:name="P7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3.2486in"/>
    </style:style>
    <style:style style:name="Table8" style:family="table">
      <style:table-properties style:width="3.52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fo:padding-top="0in" fo:padding-left="0.075in" fo:padding-bottom="0in" fo:padding-right="0.075in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0118in"/>
    </style:style>
    <style:style style:name="TableColumn32" style:family="table-column">
      <style:table-column-properties style:column-width="5.7354in"/>
    </style:style>
    <style:style style:name="Table30" style:family="table">
      <style:table-properties style:width="6.7472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style:vertical-align="middle" fo:padding-top="0.0555in" fo:padding-left="0.0555in" fo:padding-bottom="0.0555in" fo:padding-right="0.1041in"/>
    </style:style>
    <style:style style:name="P35" style:parent-style-name="內文" style:family="paragraph">
      <style:text-properties style:font-size-complex="13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style:vertical-align="middle" fo:padding-top="0.0555in" fo:padding-left="0.0555in" fo:padding-bottom="0.0555in" fo:padding-right="0.1041in"/>
    </style:style>
    <style:style style:name="P37" style:parent-style-name="內文" style:family="paragraph">
      <style:text-properties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text-properties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42" style:parent-style-name="內文" style:family="paragraph">
      <style:text-properties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text-properties style:font-size-complex="13pt"/>
    </style:style>
    <style:style style:name="P46" style:parent-style-name="內文" style:family="paragraph">
      <style:text-properties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T48" style:parent-style-name="預設段落字型" style:family="text">
      <style:text-properties style:font-size-complex="13pt"/>
    </style:style>
    <style:style style:name="T49" style:parent-style-name="預設段落字型" style:family="text">
      <style:text-properties style:font-size-complex="13pt"/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size-complex="13pt"/>
    </style:style>
    <style:style style:name="T52" style:parent-style-name="預設段落字型" style:family="text">
      <style:text-properties style:font-size-complex="13pt"/>
    </style:style>
    <style:style style:name="T53" style:parent-style-name="預設段落字型" style:family="text">
      <style:text-properties style:font-size-complex="13pt"/>
    </style:style>
    <style:style style:name="T54" style:parent-style-name="預設段落字型" style:family="text">
      <style:text-properties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text-properties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59" style:parent-style-name="內文" style:family="paragraph">
      <style:paragraph-properties style:snap-to-layout-grid="false"/>
      <style:text-properties style:font-size-complex="13pt"/>
    </style:style>
    <style:style style:name="P60" style:parent-style-name="內文" style:family="paragraph">
      <style:paragraph-properties style:snap-to-layout-grid="false"/>
      <style:text-properties style:font-size-complex="13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text-properties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65" style:parent-style-name="清單段落" style:list-style-name="LFO1" style:family="paragraph">
      <style:paragraph-properties fo:margin-left="0.263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margin-left="0.263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margin-left="0.26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78" style:parent-style-name="清單段落" style:list-style-name="LFO1" style:family="paragraph">
      <style:paragraph-properties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text-properties style:font-size-complex="13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55in" fo:padding-left="0.0555in" fo:padding-bottom="0.0555in" fo:padding-right="0.1041in"/>
    </style:style>
    <style:style style:name="T84" style:parent-style-name="預設段落字型" style:family="text">
      <style:text-properties style:font-size-complex="13pt"/>
    </style:style>
    <style:style style:name="T85" style:parent-style-name="預設段落字型" style:family="text">
      <style:text-properties style:font-size-complex="13pt"/>
    </style:style>
    <style:style style:name="T86" style:parent-style-name="預設段落字型" style:family="text">
      <style:text-properties style:font-size-complex="13pt"/>
    </style:style>
    <style:style style:name="T87" style:parent-style-name="預設段落字型" style:family="text">
      <style:text-properties style:font-size-complex="13pt"/>
    </style:style>
    <style:style style:name="T88" style:parent-style-name="預設段落字型" style:family="text">
      <style:text-properties style:font-size-complex="13pt"/>
    </style:style>
    <style:style style:name="T89" style:parent-style-name="預設段落字型" style:family="text">
      <style:text-properties style:font-size-complex="13pt"/>
    </style:style>
    <style:style style:name="T90" style:parent-style-name="預設段落字型" style:family="text">
      <style:text-properties style:font-size-complex="13pt"/>
    </style:style>
    <style:style style:name="P91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8986in"/>
    </style:style>
    <style:style style:name="TableColumn94" style:family="table-column">
      <style:table-column-properties style:column-width="4.893in"/>
    </style:style>
    <style:style style:name="Table92" style:family="table">
      <style:table-properties style:width="6.7916in" style:rel-width="100.66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D0D0D" fo:border-left="0.0208in solid #0D0D0D" fo:border-bottom="0.0104in solid #0D0D0D" fo:border-right="0.0104in solid #0D0D0D" fo:background-color="#92D050" style:writing-mode="lr-tb" style:vertical-align="middle" fo:padding-top="0.0555in" fo:padding-left="0.0555in" fo:padding-bottom="0.0555in" fo:padding-right="0.0555in"/>
    </style:style>
    <style:style style:name="TableCell97" style:family="table-cell">
      <style:table-cell-properties fo:border-top="0.0208in solid #0D0D0D" fo:border-left="0.0104in solid #0D0D0D" fo:border-bottom="0.0104in solid #0D0D0D" fo:border-right="0.0208in solid #0D0D0D" fo:background-color="#92D050" style:writing-mode="lr-tb" style:vertical-align="middle" fo:padding-top="0.0555in" fo:padding-left="0.0555in" fo:padding-bottom="0.0555in" fo:padding-right="0.0555in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100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101" style:parent-style-name="預設段落字型" style:family="text">
      <style:text-properties style:font-name-complex="新細明體" style:letter-kerning="false"/>
    </style:style>
    <style:style style:name="TableRow102" style:family="table-row">
      <style:table-row-properties style:min-row-height="0.6187in"/>
    </style:style>
    <style:style style:name="TableCell103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104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D0D0D" fo:border-left="0.0208in solid #0D0D0D" fo:border-bottom="0.0208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107" style:family="table-cell">
      <style:table-cell-properties fo:border-top="0.0104in solid #0D0D0D" fo:border-left="0.0104in solid #0D0D0D" fo:border-bottom="0.0208in solid #0D0D0D" fo:border-right="0.0208in solid #0D0D0D" style:writing-mode="lr-tb" style:vertical-align="middle" fo:padding-top="0.0555in" fo:padding-left="0.0555in" fo:padding-bottom="0.0555in" fo:padding-right="0.0555in"/>
    </style:style>
    <style:style style:name="P108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8979in"/>
    </style:style>
    <style:style style:name="TableColumn111" style:family="table-column">
      <style:table-column-properties style:column-width="4.8937in"/>
    </style:style>
    <style:style style:name="Table109" style:family="table">
      <style:table-properties style:width="6.7916in" style:rel-width="100.66%" fo:margin-left="0in" table:align="left"/>
    </style:style>
    <style:style style:name="TableRow112" style:family="table-row">
      <style:table-row-properties style:min-row-height="0.1576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fo:padding-top="0.0555in" fo:padding-left="0.0555in" fo:padding-bottom="0.0555in" fo:padding-right="0.0555in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.0555in" fo:padding-left="0.0555in" fo:padding-bottom="0.0555in" fo:padding-right="0.0555in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-complex="新細明體" style:letter-kerning="false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127" style:parent-style-name="預設段落字型" style:family="text">
      <style:text-properties style:font-name-complex="新細明體" style:letter-kerning="false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140" style:parent-style-name="預設段落字型" style:family="text">
      <style:text-properties style:font-name-complex="新細明體" style:letter-kerning="false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144" style:family="table-row">
      <style:table-row-properties style:min-row-height="0.1576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47" style:parent-style-name="內文" style:family="paragraph">
      <style:paragraph-properties fo:text-align="start" fo:line-height="0.25in"/>
    </style:style>
  </office:automatic-styles>
  <office:body>
    <office:text text:use-soft-page-breaks="true">
      <text:p text:style-name="P1"><text:span text:style-name="T3">國立中興大學</text:span><text:span text:style-name="T4">森林學系課程地圖－大學部林學組</text:span></text:p>
      <text:p text:style-name="P5">一、教育目標</text:p>
      <text:p text:style-name="P6">(林學組)培育具整合、創新能力及國際觀之森林資源保育及經營管理專業人才。</text:p>
      <text:p text:style-name="P7">二、核心能力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/>
          </table:table-cell>
          <table:table-cell table:style-name="TableCell13">
            <text:p text:style-name="內文">系核心能力</text:p>
          </table:table-cell>
        </table:table-row>
        <table:table-row table:style-name="TableRow14">
          <table:table-cell table:style-name="TableCell15">
            <text:p text:style-name="內文">1</text:p>
          </table:table-cell>
          <table:table-cell table:style-name="TableCell16">
            <text:p text:style-name="內文">森林學基本知能。</text:p>
          </table:table-cell>
        </table:table-row>
        <table:table-row table:style-name="TableRow17">
          <table:table-cell table:style-name="TableCell18">
            <text:p text:style-name="內文">2</text:p>
          </table:table-cell>
          <table:table-cell table:style-name="TableCell19">
            <text:p text:style-name="內文">森林生物、保育及生態之理論與實務。</text:p>
          </table:table-cell>
        </table:table-row>
        <table:table-row table:style-name="TableRow20">
          <table:table-cell table:style-name="TableCell21">
            <text:p text:style-name="內文">3</text:p>
          </table:table-cell>
          <table:table-cell table:style-name="TableCell22">
            <text:p text:style-name="內文">育林及遺傳育種之理論與實務。</text:p>
          </table:table-cell>
        </table:table-row>
        <table:table-row table:style-name="TableRow23">
          <table:table-cell table:style-name="TableCell24">
            <text:p text:style-name="內文">4</text:p>
          </table:table-cell>
          <table:table-cell table:style-name="TableCell25">
            <text:p text:style-name="內文">森林經營與管理之理論與實務。</text:p>
          </table:table-cell>
        </table:table-row>
        <table:table-row table:style-name="TableRow26">
          <table:table-cell table:style-name="TableCell27">
            <text:p text:style-name="內文">5</text:p>
          </table:table-cell>
          <table:table-cell table:style-name="TableCell28">
            <text:p text:style-name="內文">森林生物材料科學基本知能。</text:p>
          </table:table-cell>
        </table:table-row>
      </table:table>
      <text:p text:style-name="P29">三、課程列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分類</text:p>
          </table:table-cell>
          <table:table-cell table:style-name="TableCell36">
            <text:p text:style-name="P37">課程名稱</text:p>
          </table:table-cell>
        </table:table-row>
        <table:table-row table:style-name="TableRow38">
          <table:table-cell table:style-name="TableCell39">
            <text:p text:style-name="P40">共同必修</text:p>
          </table:table-cell>
          <table:table-cell table:style-name="TableCell41">
            <text:p text:style-name="P42">通識課程(30)、體育課程(不計入畢業學分)、勞作教育、英文能力檢定</text:p>
          </table:table-cell>
        </table:table-row>
        <table:table-row table:style-name="TableRow43">
          <table:table-cell table:style-name="TableCell44">
            <text:p text:style-name="P45">院開授課程</text:p>
            <text:p text:style-name="P46">(系外選修)</text:p>
          </table:table-cell>
          <table:table-cell table:style-name="TableCell47">
            <text:p text:style-name="內文"><text:a xlink:href="http://140.120.3.88/map/faces/department/classdtl.jsp?courseid=30517&amp;dept=U33A" office:target-frame-name="_blank" xlink:show="new"><text:span text:style-name="T48">農業概論</text:span></text:a><text:span text:style-name="T49">、</text:span><text:a xlink:href="http://140.120.3.88/map/faces/department/classdtl.jsp?courseid=01081&amp;dept=U33A" office:target-frame-name="_blank" xlink:show="new"><text:span text:style-name="T50">食農教育</text:span></text:a><text:span text:style-name="T51">、</text:span><text:a xlink:href="http://140.120.3.88/map/faces/department/classdtl.jsp?courseid=01524&amp;dept=U33A" office:target-frame-name="_blank" xlink:show="new"><text:span text:style-name="T52">永續農業政策研究</text:span></text:a><text:span text:style-name="T53">、</text:span><text:a xlink:href="http://140.120.3.88/map/faces/department/classdtl.jsp?courseid=31905&amp;dept=U33A" office:target-frame-name="_blank" xlink:show="new"><text:span text:style-name="T54">有機農場經營與管理</text:span></text:a></text:p>
          </table:table-cell>
        </table:table-row>
        <table:table-row table:style-name="TableRow55">
          <table:table-cell table:style-name="TableCell56">
            <text:p text:style-name="P57">本系必修</text:p>
          </table:table-cell>
          <table:table-cell table:style-name="TableCell58">
            <text:p text:style-name="P59">森林學、生命科學、生物化學、微積分(一)、微積分(二)、統計學、林木生理學、樹木學、森林測計學、森林測計學實習、森林生態學、林木遺傳學、育林學及實習、森林環境學、森林資源評價學、森林遊樂學、森林遙感探測學及實習、森林經營學、森林經營學實習、林場實習(一)、林場實習(二)、專題討論(一)、專題討論(二)。</text:p>
            <text:p text:style-name="P60">備註：依入學年度不同略有差異，請參考系網頁之畢業條件明細表。</text:p>
          </table:table-cell>
        </table:table-row>
        <table:table-row table:style-name="TableRow61">
          <table:table-cell table:style-name="TableCell62">
            <text:p text:style-name="P63">本系選修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本系開授：樹木學概論、樹木學實習、森林生態學實習</text:span><text:span text:style-name="T67">、</text:span><text:span text:style-name="T68">育林學原理、育林學各論、森林土壤學、森林土壤學實驗、林木分子遺傳學、森林環境學實習、森林美學、森林保護學、樹苗繁殖法、林木生理學實驗、國家公園概論、集水區的環境監測與分析、大氣沈降與森林生態系養分循環、民俗植物學、森林測量學及實習、地球空間資訊系統及製圖、地球空間資料分析及應用、森林景觀經營學、</text:span><text:soft-page-break/><text:span text:style-name="T69">森林規劃、林政學、竹林經營法、生態旅遊、</text:span><text:a xlink:href="http://140.120.3.88/map/faces/department/classdtl.jsp?courseid=33828&amp;dept=U33A" office:target-frame-name="_blank" xlink:show="new"><text:span text:style-name="T70">林產學</text:span></text:a><text:span text:style-name="T71">、畢業論文</text:span><text:span text:style-name="T72">。</text:span></text:p>
              </text:list-item>
              <text:list-item>
                <text:p text:style-name="P73"><text:span text:style-name="T74">外系支援開授：普通化學、計算機概論、農業概論、經濟學、森林水文學、水土保持學、野生動物保育、地質學、氣候學、造園學、樹病學、真菌學</text:span><text:span text:style-name="T75">。</text:span></text:p>
              </text:list-item>
              <text:list-item>
                <text:p text:style-name="P76"><text:span text:style-name="T77">本系木材科學組開授課程，均屬系內選修。</text:span></text:p>
              </text:list-item>
              <text:list-item>
                <text:p text:style-name="P78">以下課程本系承認為系內選修：遺傳學、細胞生物學、生物顯微技術、生物資源概論、植物組織培養及實驗、植物水分生理學、微生物學、生態環境評估、社會學、心理學、法學緒論、集水區經營學(註：不限開課系所，課程名稱相同即承認)。</text:p>
              </text:list-item>
              <text:list-item>
                <text:p text:style-name="P79">選修本校「全校英外語」課程，本系承認最多12學分為系內選修。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外系學分</text:p>
          </table:table-cell>
          <table:table-cell table:style-name="TableCell83">
            <text:p text:style-name="內文"><text:span text:style-name="T84">承認外系學分：最多</text:span><text:span text:style-name="T85">16</text:span><text:span text:style-name="T86">學分</text:span><text:span text:style-name="T87">(</text:span><text:span text:style-name="T88">含通識學分</text:span><text:span text:style-name="T89">)</text:span><text:span text:style-name="T90">。</text:span></text:p>
          </table:table-cell>
        </table:table-row>
      </table:table>
      <text:p text:style-name="P91">四、升學方向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內文">課程分類</text:p>
          </table:table-cell>
          <table:table-cell table:style-name="TableCell97">
            <text:p text:style-name="內文">推薦課程(系內)</text:p>
          </table:table-cell>
        </table:table-row>
        <table:table-row table:style-name="TableRow98">
          <table:table-cell table:style-name="TableCell99">
            <text:p text:style-name="內文">森林學研究所碩士班</text:p>
            <text:p text:style-name="內文">林學組(生物、環境、資源保育)</text:p>
          </table:table-cell>
          <table:table-cell table:style-name="TableCell100">
            <text:p text:style-name="內文"><text:span text:style-name="T101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樹木學及實習、森林生態學及實習、<text:a xlink:href="http://140.120.3.88/map/faces/department/classdtl.jsp?courseid=99010&amp;dept=U33A" office:target-frame-name="_blank" xlink:show="new">森林經營學</text:a>、森林遙感探測學及實習、森林測計學實習、森林遊樂學</text:p>
          </table:table-cell>
        </table:table-row>
        <table:table-row table:style-name="TableRow102">
          <table:table-cell table:style-name="TableCell103">
            <text:p text:style-name="內文">生命科學研究所碩士班</text:p>
            <text:p text:style-name="內文">生物多樣性組</text:p>
          </table:table-cell>
          <table:table-cell table:style-name="TableCell104">
            <text:p text:style-name="內文"><text:a xlink:href="http://140.120.3.88/map/faces/department/classdtl.jsp?courseid=00311&amp;dept=U33A" office:target-frame-name="_blank" xlink:show="new">生命科學</text:a>、樹木學及實習、森林生態學及實習</text:p>
          </table:table-cell>
        </table:table-row>
        <table:table-row table:style-name="TableRow105">
          <table:table-cell table:style-name="TableCell106">
            <text:p text:style-name="內文">生物科技研究所</text:p>
            <text:p text:style-name="內文">生物科技學</text:p>
          </table:table-cell>
          <table:table-cell table:style-name="TableCell107">
            <text:p text:style-name="內文">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<text:a xlink:href="http://140.120.3.88/map/faces/department/classdtl.jsp?courseid=33959&amp;dept=U33A" office:target-frame-name="_blank" xlink:show="new">林木分子遺傳學</text:a>、<text:a xlink:href="http://140.120.3.88/map/faces/department/classdtl.jsp?courseid=43527&amp;dept=U33A" office:target-frame-name="_blank" xlink:show="new">生物化學</text:a>、<text:a xlink:href="http://140.120.3.88/map/faces/department/classdtl.jsp?courseid=57617&amp;dept=U33A" office:target-frame-name="_blank" xlink:show="new">生物化學實習</text:a></text:p>
          </table:table-cell>
        </table:table-row>
      </table:table>
      <text:p text:style-name="P108">五、就業方向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內文">工作類別</text:p>
          </table:table-cell>
          <table:table-cell table:style-name="TableCell114">
            <text:p text:style-name="內文">推薦課程(系內)</text:p>
          </table:table-cell>
        </table:table-row>
        <table:table-row table:style-name="TableRow115">
          <table:table-cell table:style-name="TableCell116">
            <text:p text:style-name="內文">公務人員(技士)－</text:p>
            <text:p text:style-name="內文">高考林業技術類科</text:p>
          </table:table-cell>
          <table:table-cell table:style-name="TableCell117">
            <text:p text:style-name="內文"><text:span text:style-name="T118">林政學</text:span><text:span text:style-name="T119">、</text:span><text:span text:style-name="T120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<text:a xlink:href="http://140.120.3.88/map/faces/department/classdtl.jsp?courseid=33828&amp;dept=U33A" office:target-frame-name="_blank" xlink:show="new">林產學</text:a>、<text:span text:style-name="T121">森林保護學</text:span><text:span text:style-name="T122">、</text:span><text:a xlink:href="http://140.120.3.88/map/faces/department/classdtl.jsp?courseid=33872&amp;dept=U33A" office:target-frame-name="_blank" xlink:show="new">森林經營學實習</text:a>、<text:a xlink:href="http://140.120.3.88/map/faces/department/classdtl.jsp?courseid=99010&amp;dept=U33A" office:target-frame-name="_blank" xlink:show="new">森林經營學</text:a>、森林測計學實習<text:span text:style-name="T123">、森林資源評價學</text:span></text:p>
          </table:table-cell>
        </table:table-row>
        <table:table-row table:style-name="TableRow124">
          <table:table-cell table:style-name="TableCell125">
            <text:p text:style-name="內文">公務人員(技佐)－</text:p>
            <text:p text:style-name="內文">普考林業技術類科</text:p>
          </table:table-cell>
          <table:table-cell table:style-name="TableCell126">
            <text:p text:style-name="內文"><text:span text:style-name="T127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8&amp;dept=U33A" office:target-frame-name="_blank" xlink:show="new">林產學</text:a>、<text:a xlink:href="http://140.120.3.88/map/faces/department/classdtl.jsp?courseid=33872&amp;dept=U33A" office:target-frame-name="_blank" xlink:show="new">森林經營學實習</text:a>、<text:a xlink:href="http://140.120.3.88/map/faces/department/classdtl.jsp?courseid=99010&amp;dept=U33A" office:target-frame-name="_blank" xlink:show="new">森林經營學</text:a>、森林測計學實習<text:span text:style-name="T128">、森林資源評價學</text:span>、<text:soft-page-break/><text:span text:style-name="T129">森林保護學</text:span><text:span text:style-name="T130">、</text:span><text:a xlink:href="http://140.120.3.88/map/faces/department/classdtl.jsp?courseid=33821&amp;dept=U33A" office:target-frame-name="_blank" xlink:show="new">森林生態學及實習</text:a></text:p>
          </table:table-cell>
        </table:table-row>
        <text:soft-page-break/>
        <table:table-row table:style-name="TableRow131">
          <table:table-cell table:style-name="TableCell132">
            <text:p text:style-name="內文">研究計畫助理－</text:p>
            <text:p text:style-name="內文">科技部、農委會、林試所、農試所等研究助理</text:p>
          </table:table-cell>
          <table:table-cell table:style-name="TableCell133">
            <text:p text:style-name="內文">除林學組必修課程外，依研究計畫主題不同，自行選修相關課程。</text:p>
          </table:table-cell>
        </table:table-row>
        <table:table-row table:style-name="TableRow134">
          <table:table-cell table:style-name="TableCell135">
            <text:p text:style-name="內文">生物保育工程師－</text:p>
            <text:p text:style-name="內文">生物科技公司林木作物栽培、病害防治</text:p>
          </table:table-cell>
          <table:table-cell table:style-name="TableCell136">
            <text:p text:style-name="內文"><text:a xlink:href="http://140.120.3.88/map/faces/department/classdtl.jsp?courseid=32609&amp;dept=U33A" office:target-frame-name="_blank" xlink:show="new">造園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<text:a xlink:href="http://140.120.3.88/map/faces/department/classdtl.jsp?courseid=33771&amp;dept=U33A" office:target-frame-name="_blank" xlink:show="new">林木生理學</text:a>、樹木學及實習、<text:a xlink:href="http://140.120.3.88/map/faces/department/classdtl.jsp?courseid=33821&amp;dept=U33A" office:target-frame-name="_blank" xlink:show="new">森林生態學及實習</text:a>、真菌學、<text:a xlink:href="http://140.120.3.88/map/faces/department/classdtl.jsp?courseid=35614&amp;dept=U33A" office:target-frame-name="_blank" xlink:show="new">樹病學</text:a><text:s/></text:p>
          </table:table-cell>
        </table:table-row>
        <table:table-row table:style-name="TableRow137">
          <table:table-cell table:style-name="TableCell138">
            <text:p text:style-name="內文">景觀造園工程師－</text:p>
            <text:p text:style-name="內文">園藝公司景觀造園規劃及管理</text:p>
          </table:table-cell>
          <table:table-cell table:style-name="TableCell139">
            <text:p text:style-name="內文"><text:a xlink:href="http://140.120.3.88/map/faces/department/classdtl.jsp?courseid=32609&amp;dept=U33A" office:target-frame-name="_blank" xlink:show="new">造園學</text:a>、<text:span text:style-name="T140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<text:a xlink:href="http://140.120.3.88/map/faces/department/classdtl.jsp?courseid=33771&amp;dept=U33A" office:target-frame-name="_blank" xlink:show="new">林木生理學</text:a></text:p>
          </table:table-cell>
        </table:table-row>
        <table:table-row table:style-name="TableRow141">
          <table:table-cell table:style-name="TableCell142">
            <text:p text:style-name="內文">遊憩及生態解說員－</text:p>
            <text:p text:style-name="內文">生態旅遊機構導覽規劃及管理</text:p>
          </table:table-cell>
          <table:table-cell table:style-name="TableCell143">
            <text:p text:style-name="內文">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森林遊樂學、生態旅遊、<text:a xlink:href="http://140.120.3.88/map/faces/department/classdtl.jsp?courseid=00311&amp;dept=U33A" office:target-frame-name="_blank" xlink:show="new">生命科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97114&amp;dept=U33A" office:target-frame-name="_blank" xlink:show="new">民俗植物學</text:a>、<text:a xlink:href="http://140.120.3.88/map/faces/department/classdtl.jsp?courseid=99010&amp;dept=U33A" office:target-frame-name="_blank" xlink:show="new">森林經營學</text:a></text:p>
          </table:table-cell>
        </table:table-row>
        <table:table-row table:style-name="TableRow144">
          <table:table-cell table:style-name="TableCell145">
            <text:p text:style-name="內文">生態調查公司－</text:p>
            <text:p text:style-name="內文">野外生態調查技術師</text:p>
            <text:p text:style-name="內文">生態資料分析工程師</text:p>
          </table:table-cell>
          <table:table-cell table:style-name="TableCell146">
            <text:p text:style-name="內文">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森林土壤學、森林保護學、森林環境學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新細明體" fo:color="#000000"/>
    </style:style>
    <style:style style:name="WW_CharLFO2LVL1" style:family="text">
      <style:text-properties style:font-name="Calibri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經本系104年9月1日104學年度第1次課程委員會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NCHU</dc:creator>
    <meta:creation-date>2020-03-09T07:08:00Z</meta:creation-date>
    <dc:date>2020-03-09T07:08:00Z</dc:date>
    <meta:template xlink:href="Normal" xlink:type="simple"/>
    <meta:editing-cycles>2</meta:editing-cycles>
    <meta:editing-duration>PT0S</meta:editing-duration>
    <meta:document-statistic meta:page-count="3" meta:paragraph-count="13" meta:word-count="1006" meta:character-count="6730" meta:row-count="47" meta:non-whitespace-character-count="5737"/>
  </office:meta>
</office:document-meta>
</file>